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aan Baansestraat 5a te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het stellen van andere geluidsnormen en het opleggen van een maatregel om aan de geluidsnormen te kunnen voldoen bij een aanhangwagenherstelbedrijf</text:p>
            <text:p text:style-name="common-al">Locatie: Baansestraat 5a, 5825 BW, Overloon</text:p>
            <text:p text:style-name="common-al">Datum verzending: 9 juni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an eenieder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78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aan Baansestraat 5a te Overloon</meta:user-defined>
    <meta:user-defined meta:name="DCTERMS.W3CDTF/DCTERMS.available">2023-06-14</meta:user-defined>
    <meta:user-defined meta:name="DCTERMS.W3CDTF/OVERHEIDop.jaargang">2023</meta:user-defined>
    <meta:user-defined meta:name="OVERHEIDop.publicationIssue">257804</meta:user-defined>
    <meta:user-defined meta:name="OVERHEIDop.GmbID/DC.identifier">gmb-2023-257804</meta:user-defined>
    <meta:user-defined meta:name="OVERHEIDop.versieInformatie"/>
  </office:meta>
</office:document-meta>
</file>