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stigen recht van erfpacht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betreft een gedeelte van een gemeentelijk perceel, kadastraal bekend als: </text:p>
            <text:list text:style-name="id1-3-2-1-1-3">
              <text:list-item text:style-override="id1-3-2-1-1-3-1">
                <text:number>-</text:number>
                <text:p text:style-name="al">SRY00 sectie B nummer 1199, gedeeltelijk, groot circa 200 m²</text:p>
              </text:list-item>
            </text:list>
            <text:p text:style-name="common-al">
            <text:span text:style-name="nadrukvet">Voornemen tot erfpacht</text:span>
          </text:p>
            <text:p text:style-name="common-al">De gemeente Weert (“de gemeente”) is voornemens om op initiatief van een marktpartij een recht van erfpacht te vestigen. </text:p>
            <text:p text:style-name="common-al">
            <text:span text:style-name="nadrukvet">Deze marktpartij is de enige serieuze gegadigde</text:span>
          </text:p>
            <text:p text:style-name="common-al">De gemeente is van oordeel dat er op grond van objectieve, redelijke en toetsbare criteria slechts één serieuze gegadigde in aanmerking komt voor de vestiging van een recht van erfpacht op voornoemde grond. Ten overvloede zij erop gewezen dat de gemeente daarbij een ruime mate van beleidsvrijheid toekomt.</text:p>
            <text:p text:style-name="common-al">Deze marktpartij komt als enige serieuze gegadigde in aanmerking omdat:</text:p>
            <text:list text:style-name="id1-3-2-1-1-9">
              <text:list-item text:style-override="id1-3-2-1-1-9-1">
                <text:number/>
                <text:list text:style-name="id1-3-2-1-1-9-1-2">
                  <text:list-item text:style-override="id1-3-2-1-1-9-1-2-1">
                    <text:number>-</text:number>
                    <text:p text:style-name="al">De gemeente heeft in het verleden reeds een erfpachtovereenkomst gesloten met betrokken marktpartij voor grond grenzend aan de onderhavige in erfpacht uit te geven grond.</text:p>
                  </text:list-item>
                  <text:list-item text:style-override="id1-3-2-1-1-9-1-2-2">
                    <text:number>-</text:number>
                    <text:p text:style-name="al">Het initiatief vanuit de betrokken marktpartij komt en voor het initiatief de onderhavige in erfpacht uit te geven grond en de grond waarvoor in het verleden reeds een erfpachtovereenkomst is afgesloten nodig is. </text:p>
                  </text:list-item>
                </text:list>
              </text:list-item>
            </text:list>
            <text:p text:style-name="common-al">Het vestigen van een recht van erfpacht vindt mede plaats op grond van het geldende Grondprijsbeleid. </text:p>
            <text:p text:style-name="common-al">
            <text:span text:style-name="nadrukvet">Niet eens met voorgenomen erfpacht?</text:span>
          </text:p>
            <text:p text:style-name="common-al">Indien u zich niet kunt verenigen met de voorgenomen erfpacht, dan dient u dit uiterlijk voor 5 juli 2023,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6">
              <text:list-item text:style-override="id1-3-2-1-1-16-1">
                <text:number>1.</text:number>
                <text:p text:style-name="al">De gemeente is het met uw reactie eens. Dit betekent dat de gemeente de uitgifte aan bedoelde gegadigde zal heroverwegen.</text:p>
              </text:list-item>
              <text:list-item text:style-override="id1-3-2-1-1-16-2">
                <text:number>2.</text:number>
                <text:p text:style-name="al"> De gemeente is het niet eens met uw reactie. In dat geval zal de gemeente u een termijn stellen van 20 kalenderdagen waarbinnen u nogmaals kunt aangeven dat u zich niet kunt verenigen met de voorgenomen erfpach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8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stigen recht van erfpacht gemeentegrond</meta:user-defined>
    <meta:user-defined meta:name="DCTERMS.W3CDTF/DCTERMS.available">2023-06-14</meta:user-defined>
    <meta:user-defined meta:name="DCTERMS.W3CDTF/OVERHEIDop.jaargang">2023</meta:user-defined>
    <meta:user-defined meta:name="OVERHEIDop.publicationIssue">257803</meta:user-defined>
    <meta:user-defined meta:name="OVERHEIDop.GmbID/DC.identifier">gmb-2023-257803</meta:user-defined>
    <meta:user-defined meta:name="OVERHEIDop.versieInformatie"/>
  </office:meta>
</office:document-meta>
</file>