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istorische demo races op 2 juli 2023 - centrum in De Wilp</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Westerkwartier een aanvraag ontvangen voor het organiseren van historische demo races op 2 juli 2023 in het centrum in De Wilp. De aanvraag is geregistreerd onder zaaknummer Z202302102.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80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0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0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historische demo races op 2 juli 2023 - centrum in De Wilp</meta:user-defined>
    <meta:user-defined meta:name="DCTERMS.W3CDTF/DCTERMS.available">2023-06-13</meta:user-defined>
    <meta:user-defined meta:name="DCTERMS.W3CDTF/OVERHEIDop.jaargang">2023</meta:user-defined>
    <meta:user-defined meta:name="OVERHEIDop.publicationIssue">257801</meta:user-defined>
    <meta:user-defined meta:name="OVERHEIDop.GmbID/DC.identifier">gmb-2023-257801</meta:user-defined>
    <meta:user-defined meta:name="OVERHEIDop.versieInformatie"/>
  </office:meta>
</office:document-meta>
</file>