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ten behoeve van het Monolitisch afwerken van de keldervloer van 30 juni 2023 t/m 1 juli 2023 van 17.00 tot 07.00 uu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verzoek ontheffing geluidshinder tbv het Monolitisch afwerken van de keldervloer 30-06-2023 - 01-07-2023 17.00 - 07.00 uur</text:p>
            <text:p text:style-name="common-al">Zaaknummer: 00005324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479</meta:user-defined>
    <dc:language>nl</dc:language>
    <meta:user-defined meta:name="OVERHEIDop.locatietype/OVERHEIDop.gebiedsmarkering">Adres</meta:user-defined>
    <meta:user-defined meta:name="DC.title">Ontheffing geluidshinder ten behoeve van het Monolitisch afwerken van de keldervloer van 30 juni 2023 t/m 1 juli 2023 van 17.00 tot 07.00 uur aan Schermerweg 8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800</meta:user-defined>
    <meta:user-defined meta:name="OVERHEIDop.GmbID/DC.identifier">gmb-2023-257800</meta:user-defined>
    <meta:user-defined meta:name="OVERHEIDop.versieInformatie"/>
  </office:meta>
</office:document-meta>
</file>