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en over twee verdiepingen, van Beesdelaan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januari 2022</text:p>
            <text:p text:style-name="common-al">Activiteit: Het aanbouwen aan de westzijde van het huis over twee verdiepingen</text:p>
            <text:p text:style-name="common-al">WABO-Wabonummer: OV 1221397</text:p>
            <text:p text:style-name="common-al">Datum ontvangst aanvraag: 28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7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ouwen over twee verdiepingen, van Beesdelaan 27 in Bunnik</meta:user-defined>
    <meta:user-defined meta:name="DCTERMS.W3CDTF/DCTERMS.available">2023-01-02</meta:user-defined>
    <meta:user-defined meta:name="DCTERMS.W3CDTF/OVERHEIDop.jaargang">2023</meta:user-defined>
    <meta:user-defined meta:name="OVERHEIDop.publicationIssue">2578</meta:user-defined>
    <meta:user-defined meta:name="OVERHEIDop.GmbID/DC.identifier">gmb-2023-2578</meta:user-defined>
    <meta:user-defined meta:name="OVERHEIDop.versieInformatie"/>
  </office:meta>
</office:document-meta>
</file>