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en gehore brengen van muziek tijdens een besloten feest op 14 en 15 juli 2023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Nijenburgerweg 5 Alkmaar:</text:span> het ten gehore brengen van muziek tijdens een besloten feest op 14 en 15 juli 2023</text:p>
            <text:p text:style-name="common-al">Zaaknummer: 0000515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5407</meta:user-defined>
    <dc:language>nl</dc:language>
    <meta:user-defined meta:name="OVERHEIDop.locatietype/OVERHEIDop.gebiedsmarkering">Adres</meta:user-defined>
    <meta:user-defined meta:name="DC.title">Ontheffing voor het ten gehore brengen van muziek tijdens een besloten feest op 14 en 15 juli 2023 aan Nijenburgerweg 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99</meta:user-defined>
    <meta:user-defined meta:name="OVERHEIDop.GmbID/DC.identifier">gmb-2023-257799</meta:user-defined>
    <meta:user-defined meta:name="OVERHEIDop.versieInformatie"/>
  </office:meta>
</office:document-meta>
</file>