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kappen van achtentwintig bomen vanwege de reconstructie van het parkeerterrein bij het winkelcentrum 'de Leyens Sartrezijde' en het herplanten van 25 bomen op dezelfde lo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bben op 9 juni 2023 een besluit verzonden op de aanvraag met zaaknummer 2023-037920 voor het kappen van achtentwintig bomen vanwege de reconstructie van het parkeerterrein bij het winkelcentrum 'de Leyens Sartrezijde' en het herplanten van 25 bomen op dezelfde locatie.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7798</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798</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798</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ZTM00 C 6426</meta:user-defined>
    <dc:language>nl</dc:language>
    <meta:user-defined meta:name="OVERHEIDop.locatietype/OVERHEIDop.gebiedsmarkering">Vlak</meta:user-defined>
    <meta:user-defined meta:name="DC.title">Kennisgeving besluit omgevingsvergunning voor het kappen van achtentwintig bomen vanwege de reconstructie van het parkeerterrein bij het winkelcentrum 'de Leyens Sartrezijde' en het herplanten van 25 bomen op dezelfde locatie</meta:user-defined>
    <meta:user-defined meta:name="DCTERMS.W3CDTF/DCTERMS.available">2023-06-13</meta:user-defined>
    <meta:user-defined meta:name="DCTERMS.W3CDTF/OVERHEIDop.jaargang">2023</meta:user-defined>
    <meta:user-defined meta:name="OVERHEIDop.publicationIssue">257798</meta:user-defined>
    <meta:user-defined meta:name="OVERHEIDop.GmbID/DC.identifier">gmb-2023-257798</meta:user-defined>
    <meta:user-defined meta:name="OVERHEIDop.versieInformatie"/>
  </office:meta>
</office:document-meta>
</file>