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, Lagelandstraat, Zuidoosterfront, omgevingsvergunning aanpassen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gevelkozijnen</text:p>
            <text:p text:style-name="common-al"/>
            <text:p text:style-name="common-al">
            <text:span text:style-name="nadrukvet">Adres of locatie</text:span>: Graafseweg 121, 5213 AD 's-Hertogenbosch, Graafseweg 123, 5213 AD 's-Hertogenbosch, Graafseweg 133, 5213 AD 's-Hertogenbosch, Graafseweg 135, 5213 AD 's-Hertogenbosch, Lagelandstraat 4, 5213 CS 's-Hertogenbosch, Zuidoosterfront 42, 5213 EE 's-Hertogenbosch, Zuidoosterfront 44, 5213 EE 's-Hertogenbosch, Zuidoosterfront 52, 5213 EE 's-Hertogenbosch, Zuidoosterfront 56, 5213 EE 's-Hertogenbosch</text:p>
            <text:p text:style-name="common-al">
            <text:span text:style-name="nadrukvet">Omschrijving</text:span>: het aanpassen van de gevelkozijnen</text:p>
            <text:p text:style-name="common-al">
            <text:span text:style-name="nadrukvet">Kenmerknummer</text:span>: 0796151391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779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9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9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391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raafseweg, Lagelandstraat, Zuidoosterfront, omgevingsvergunning aanpassen gevelkozijn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57792</meta:user-defined>
    <meta:user-defined meta:name="OVERHEIDop.GmbID/DC.identifier">gmb-2023-257792</meta:user-defined>
    <meta:user-defined meta:name="OVERHEIDop.versieInformatie"/>
  </office:meta>
</office:document-meta>
</file>