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odegraafsestraatweg 46, 2805G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ni 2023 een aanvraag om een omgevingsvergunning ontvangen. Het gaat over het vervangen van de kozijnen en het buitenblad van de woning op de locatie Bodegraafsestraatweg 46 in Gouda. De aanvraag is geregistreerd onder kenmerk 2023-00007303.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78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8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8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odegraafsestraatweg 46, 2805GR Gouda</meta:user-defined>
    <meta:user-defined meta:name="DCTERMS.W3CDTF/DCTERMS.available">2023-06-13</meta:user-defined>
    <meta:user-defined meta:name="DCTERMS.W3CDTF/OVERHEIDop.jaargang">2023</meta:user-defined>
    <meta:user-defined meta:name="OVERHEIDop.publicationIssue">257789</meta:user-defined>
    <meta:user-defined meta:name="OVERHEIDop.GmbID/DC.identifier">gmb-2023-257789</meta:user-defined>
    <meta:user-defined meta:name="OVERHEIDop.versieInformatie"/>
  </office:meta>
</office:document-meta>
</file>