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musea 2025-2028 en Reglement museumcommissie 2025-2028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Súdwest-Fryslân maakt bekend dat tot en met 1 september 2023 de Subsidieregeling musea 2025-2028, de aanvraag- en verantwoordingsformulieren voor deze subsidieregeling en het Reglement museumcommissie 2025-2028 ter inzage liggen.</text:p>
            <text:p text:style-name="common-al"/>
            <text:p text:style-name="common-al">
            <text:span text:style-name="nadrukcur">De Subsidieregeling musea 2025-2028</text:span>
          </text:p>
            <text:p text:style-name="common-al">De Subsidieregeling musea 2025-2028 komt voort uit het vastgestelde Museumbeleid 2022 en verder. De subsidieregeling bestaat uit vier onderdelen: </text:p>
            <text:list text:style-name="id1-3-2-1-1-6">
              <text:list-item text:style-override="id1-3-2-1-1-6-1">
                <text:number>1.</text:number>
                <text:p text:style-name="al">Basisbedrag (jaarlijkse subsidie);</text:p>
              </text:list-item>
              <text:list-item text:style-override="id1-3-2-1-1-6-2">
                <text:number>2.</text:number>
                <text:p text:style-name="al">Bedrag op basis van bezoekersaantallen (jaarlijkse subsidie);</text:p>
              </text:list-item>
              <text:list-item text:style-override="id1-3-2-1-1-6-3">
                <text:number>3.</text:number>
                <text:p text:style-name="al">Bedrag op basis van exploitatielasten wordt (jaarlijkse subsidie);</text:p>
              </text:list-item>
              <text:list-item text:style-override="id1-3-2-1-1-6-4">
                <text:number>4.</text:number>
                <text:p text:style-name="al">Bedrag voor het uitvoeren van plannen en ambities die passen binnen het museumbeleid (vierjaarlijkse subsidie).</text:p>
              </text:list-item>
            </text:list>
            <text:p text:style-name="common-al"/>
            <text:p text:style-name="common-al">
            <text:span text:style-name="nadrukcur">Reglement museumcommissie 2025-2028</text:span>
          </text:p>
            <text:p text:style-name="common-al">De museumcommissie beoordeelt de inhoudelijke plannen van de musea, toetst de plannen op financiële haalbaarheid en legt werkbezoeken af en stelt vervolgens een adviesrapport op voor het college voor de verdeling van de vierjaarlijkse subsidie. Het college besluit uiteindelijk over de subsidieverdeling. In het Reglement worden de samenstelling, de taken en de werkwijze van de museumcommissie geregeld.</text:p>
            <text:p text:style-name="common-al"/>
            <text:p text:style-name="common-al">De Subsidieregeling musea 2025-2028, de aanvraag- en verantwoordingsformulieren en het Reglement museumcommissie 2025-2028 zijn als bijlage opgenomen bij deze mededeling. Ter informatie is het Museumbeleid 2022 en verder als bijlage toegevoegd.</text:p>
            <text:p text:style-name="common-al">De Subsidieregeling en het Reglement liggen tot en met 1 september 2023 voor eenieder ter inzage bij de balie in het gemeentehuis, Marktstraat 8 te Sneek. </text:p>
            <text:p text:style-name="common-al"/>
            <text:p text:style-name="common-al">Ingezetenen van de gemeente en belanghebbenden kunnen schriftelijk hun zienswijze geven bij het college van burgemeester en wethouders van de gemeente Súdwest-Fryslân, t.a.v. team Cultuur &amp; Sport Postbus 10.000, 8600 HA Sneek of via e-mail: <text:a xlink:href="mailto:subsidie@sudwestfryslan.nl" xlink:type="simple">subsidie@sudwestfryslan.nl</text:a>.</text:p>
            <text:p text:style-name="common-al"/>
            <text:p text:style-name="last-al">Ook is het mogelijk mondeling een zienswijze te geven. Indien u mondeling uw zienswijze wilt geven of nadere informatie wenst, kunt u contact opnemen met mevrouw F. Koornstra van team Cultuur &amp; Sport via het algemene telefoonnummer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778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8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8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5/xml/MC-DRP-Participatie-Web-ZM.xml</meta:user-defined>
    <meta:user-defined meta:name="OVERHEID.Gemeente/DC.creator">Súdwest-Fryslân</meta:user-defined>
    <meta:user-defined meta:name="OVERHEID.Informatietype/DC.type">officiële publicatie</meta:user-defined>
    <meta:user-defined meta:name="OVERHEIDop.Rubriek/DC.type">participatie</meta:user-defined>
    <meta:user-defined meta:name="OVERHEID.Gemeente/OVERHEID.authority">Súdwest-Fryslân</meta:user-defined>
    <meta:user-defined meta:name="OVERHEID.Gemeente/DCTERMS.publisher">Súdwest-Fryslân</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Subsidieregeling musea 2025-2028 en Reglement museumcommissie 2025-2028 ter inzage</meta:user-defined>
    <meta:user-defined meta:name="OVERHEIDop.datumEindeReactietermijn">2023-09-01</meta:user-defined>
    <meta:user-defined meta:name="OVERHEIDop.TilID/OVERHEIDop.terinzageleggingOP">til-2023-6962</meta:user-defined>
    <meta:user-defined meta:name="DCTERMS.W3CDTF/DCTERMS.available">2023-06-13</meta:user-defined>
    <meta:user-defined meta:name="OVERHEIDop.externeBijlage">Museumbeleid 2022 en verder|exb-2023-28669</meta:user-defined>
    <meta:user-defined meta:name="DCTERMS.W3CDTF/OVERHEIDop.jaargang">2023</meta:user-defined>
    <meta:user-defined meta:name="OVERHEIDop.publicationIssue">257786</meta:user-defined>
    <meta:user-defined meta:name="OVERHEIDop.GmbID/DC.identifier">gmb-2023-257786</meta:user-defined>
    <meta:user-defined meta:name="OVERHEIDop.versieInformatie"/>
  </office:meta>
</office:document-meta>
</file>