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Feestweek Sebaldeburen - div. locaties in Sebaldebure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Westerkwartier een aanvraag ontvangen voor het organiseren van de Feestweek Sebaldeburen op div. locaties in Sebaldeburen. De aanvraag is geregistreerd onder zaaknummer Z202302099.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7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Feestweek Sebaldeburen - div. locaties in Sebaldeburen</meta:user-defined>
    <meta:user-defined meta:name="DCTERMS.W3CDTF/DCTERMS.available">2023-06-13</meta:user-defined>
    <meta:user-defined meta:name="DCTERMS.W3CDTF/OVERHEIDop.jaargang">2023</meta:user-defined>
    <meta:user-defined meta:name="OVERHEIDop.publicationIssue">257784</meta:user-defined>
    <meta:user-defined meta:name="OVERHEIDop.GmbID/DC.identifier">gmb-2023-257784</meta:user-defined>
    <meta:user-defined meta:name="OVERHEIDop.versieInformatie"/>
  </office:meta>
</office:document-meta>
</file>