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3 een omgevingsvergunning verleend voor het plaatsen van zonnepanelen (RM) op de locatie Voorstraat 15 te Nederhorst den Berg (zaaknummer Z.780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78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5 te Nederhorst den Be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81</meta:user-defined>
    <meta:user-defined meta:name="OVERHEIDop.GmbID/DC.identifier">gmb-2023-257781</meta:user-defined>
    <meta:user-defined meta:name="OVERHEIDop.versieInformatie"/>
  </office:meta>
</office:document-meta>
</file>