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6-2023 hebben wij een vergunning verleend voor het innemen van een standplaats (Verdriet verkoop vis tijdens Schoolfeest van 17 juni t/m 30 juni 2023) op het adres Grotestraat Goor. Deze vergunning staat ingeschreven onder zaaknummer 0000546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7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46162</meta:user-defined>
    <meta:user-defined meta:name="DCTERMS.abstract">het innemen van een standplaats (Verdriet verkoop vis tijdens Schoolfeest van 17 juni t/m 30 juni 2023)</meta:user-defined>
    <dc:language>nl</dc:language>
    <meta:user-defined meta:name="OVERHEIDop.locatietype/OVERHEIDop.gebiedsmarkering">Punt</meta:user-defined>
    <meta:user-defined meta:name="DC.title">Op 09-06-2023 hebben wij een vergunning verleend voor het innemen van een standplaats (Verdriet verkoop vis tijdens Schoolfeest van 17 juni t/m 30 juni 2023) op het adres Grotestraat Goor. Deze vergunning staat ingeschreven onder zaaknummer 0000546162.</meta:user-defined>
    <meta:user-defined meta:name="DCTERMS.W3CDTF/DCTERMS.available">2023-06-13</meta:user-defined>
    <meta:user-defined meta:name="DCTERMS.W3CDTF/OVERHEIDop.jaargang">2023</meta:user-defined>
    <meta:user-defined meta:name="OVERHEIDop.publicationIssue">257761</meta:user-defined>
    <meta:user-defined meta:name="OVERHEIDop.GmbID/DC.identifier">gmb-2023-257761</meta:user-defined>
    <meta:user-defined meta:name="OVERHEIDop.versieInformatie"/>
  </office:meta>
</office:document-meta>
</file>