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gewijzigd (rechterzijgevel) herbestemmen en renoveren van een appartementencomplex ‘’project Piushof’’ (wijziging op verleende vergunning: WO/2022/0572), Piusplein 101 t/m 1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88</text:p>
                  </table:table-cell>
                  <table:table-cell table:style-name="entry" table:number-rows-spanned="1" table:number-columns-spanned="1">
                    <text:p text:style-name="table_al">07-06-2023</text:p>
                  </table:table-cell>
                  <table:table-cell table:style-name="entry" table:number-rows-spanned="1" table:number-columns-spanned="1">
                    <text:p text:style-name="table_al">Piusplein 101 t/m 131, Bergen op Zoom, het gewijzigd (rechterzijgevel) herbestemmen en renoveren van een appartementencomplex ‘’project Piushof’’ (wijziging op verleende vergunning: WO/2022/0572) </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8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gewijzigd (rechterzijgevel) herbestemmen en renoveren van een appartementencomplex ‘’project Piushof’’ (wijziging op verleende vergunning: WO/2022/0572), Piusplein 101 t/m 131, Bergen op Zoom</meta:user-defined>
    <meta:user-defined meta:name="DCTERMS.W3CDTF/DCTERMS.available">2023-06-14</meta:user-defined>
    <meta:user-defined meta:name="DCTERMS.W3CDTF/OVERHEIDop.jaargang">2023</meta:user-defined>
    <meta:user-defined meta:name="OVERHEIDop.publicationIssue">257758</meta:user-defined>
    <meta:user-defined meta:name="OVERHEIDop.GmbID/DC.identifier">gmb-2023-257758</meta:user-defined>
    <meta:user-defined meta:name="OVERHEIDop.versieInformatie"/>
  </office:meta>
</office:document-meta>
</file>