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regeling Waal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heffingsambtenaar en invorderingsambtenaar van de gemeente Waalwijk, elk voor zover daartoe bevoegd;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fdeling 10.1.1 van de Algemene wet bestuursrecht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sluit ‘mandaatregeling Waalwijk 2023’ als volgt te wijzigen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Artikel 7 (oud)</text:span>
              </text:p>
              </text:list-item>
            </text:list>
            <text:p text:style-name="al">Bij uitoefening van bevoegdheden, zoals bedoeld onder punt I van dit besluit, worden uitgaande stukken als volgt ondertekend:</text:p>
            <text:p text:style-name="al"/>
            <text:p text:style-name="al">Naam bestuursorgaan, namens deze(n)/ dit, gevolgd door de naam en functieaanduiding van de (onder)gemandateerde en zijn/haar handtekening.</text:p>
            <text:p text:style-name="al"/>
            <text:p text:style-name="al">
            <text:span text:style-name="nadrukcur">wordt vervangen door:</text:span>
          </text:p>
            <text:p text:style-name="al"/>
            <text:p text:style-name="al">
            <text:span text:style-name="nadrukvet">Artikel 7 (Nieuw)</text:span>
          </text:p>
            <text:p text:style-name="al">Bij uitoefening van bevoegdheden, zoals bedoeld onder punt I van dit besluit, worden uitgaande stukken als volgt ondertekend:</text:p>
            <text:p text:style-name="al"/>
            <text:p text:style-name="al">Namens naam bestuursorgaan, gevolgd door de Naam en functieaanduiding van de (onder)gemandateerde en de handtekening van deze persoon</text:p>
            <text:p text:style-name="al"/>
            <text:list text:style-name="id1-3-2-2-1-15">
              <text:list-item text:style-override="id1-3-2-2-1-15-1">
                <text:number>B.</text:number>
                <text:p text:style-name="al">
                <text:span text:style-name="nadrukvet">Artikel 8 (oud)</text:span>
              </text:p>
                <text:p text:style-name="al">Bij de bevoegdheid tot ondertekening van uitgaande stukken, zoals bedoeld onder punt II van dit besluit, worden uitgaande stukken als volgt ondertekend:</text:p>
                <text:p text:style-name="al">Overeenkomstig het door het bestuursorgaan genomen besluit, voor dezen/ dit, gevolgd door de Naam en functieaanduiding van de (onder)gemandateerde en zijn/haar handtekening.</text:p>
                <text:p text:style-name="al"/>
                <text:p text:style-name="al">
                <text:span text:style-name="nadrukcur">wordt vervangen door:</text:span>
              </text:p>
                <text:p text:style-name="al"/>
                <text:p text:style-name="al">
                <text:span text:style-name="nadrukvet">Artikel 8 (Nieuw)</text:span>
              </text:p>
                <text:p text:style-name="al">Bij de bevoegdheid tot ondertekening van uitgaande stukken, zoals bedoeld onder punt II van dit besluit, worden uitgaande stukken als volgt ondertekend:</text:p>
                <text:p text:style-name="al">Volgens het besluit van het bestuursorgaan, gevolgd door de naam en functieaanduiding van de (onder)gemandateerde en de handtekening van deze persoo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Inwerkingtreding </text:span> </text:p>
            <text:p text:style-name="al">1. Dit besluit treedt in werking op de eerste dag na die van haar bekendmaking. </text:p>
            <text:p text:style-name="al">2. Dit besluit kan worden aangehaald als: Wijzigingsbesluit mandaatregeling Waalwijk 2023</text:p>
            <text:p text:style-name="al"/>
            <text:p text:style-name="al">Aldus besloten door het college van burgemeester en wethouders van de gemeente Waalwijk op 23 mei 2023.</text:p>
            <text:p text:style-name="al">Aldus besloten door de heffingsambtenaar van de gemeente Waalwijk op 23 mei 2023.</text:p>
            <text:p text:style-name="al">Aldus besloten door de invorderingsambtenaar van de gemeente Waalwijk op 23 mei 2023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Waalwijk</text:p>
          </text:section>
          <text:section text:name="ondertekening_id1-3-2-3-2">
            <text:p><text:span text:style-name="functie">de gemeentesecretaris, de burgemeester,</text:span></text:p>
            <text:p><text:span text:style-name="ondertekening_naam">
            <text:span text:style-name="voornaam">Michel Tromp, Sacha C.A.M. Ausems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De heffingsambtenaar, </text:span></text:p>
            <text:p><text:span text:style-name="ondertekening_naam">
            <text:span text:style-name="voornaam"> Ilse Vloemans</text:span>
            <text:span text:style-name="achternaam"/>
          </text:span></text:p>
            <text:p><text:span text:style-name="functie">Teammanager vergunningverlening en belastingen</text:span></text:p>
          </text:section>
          <text:section text:name="ondertekening_id1-3-2-3-4">
            <text:p><text:span text:style-name="functie"/></text:p>
            <text:p><text:span text:style-name="functie">De invorderingsambtenaar,</text:span></text:p>
            <text:p><text:span text:style-name="ondertekening_naam">
            <text:span text:style-name="voornaam"> P. van de Po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77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3-01-01</meta:user-defined>
    <meta:user-defined meta:name="DC.source">hoofdstuk 10 van de Algemene wet bestuursrecht]|[1.0:c:BWBR0005537&amp;hoofdstuk=10&amp;g=2023-01-01</meta:user-defined>
    <meta:user-defined meta:name="OVERHEIDop.referentienummer">2023/004 - 2023/016</meta:user-defined>
    <meta:user-defined meta:name="DCTERMS.alternative">Mandaatregeling Waalwijk 2023 (Wijzigingsbesluit mandaatregeling Waalwijk 2023)</meta:user-defined>
    <dc:language>nl</dc:language>
    <meta:user-defined meta:name="OVERHEIDop.locatietype/OVERHEIDop.gebiedsmarkering">Adres</meta:user-defined>
    <meta:user-defined meta:name="DC.title">MANDAATREGELING WAALWIJK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51</meta:user-defined>
    <meta:user-defined meta:name="OVERHEIDop.betreftRegeling">CVDR693191_2</meta:user-defined>
    <meta:user-defined meta:name="OVERHEIDop.GmbID/DC.identifier">gmb-2023-257751</meta:user-defined>
    <meta:user-defined meta:name="xs:date/OVERHEIDop.startdatum">2023-06-14</meta:user-defined>
    <meta:user-defined meta:name="OVERHEIDop.versieInformatie"/>
  </office:meta>
</office:document-meta>
</file>