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burgervoorhet plaatsen van eenSpringkussen opBoegpad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Een burger mag op de locatie Boegpad te Gouda op 10-06-2023 een Springkussen plaatsen.</text:p>
            <text:p text:style-name="common-al"/>
            <text:p text:style-name="common-al">De vergunning is verzonden op 09-06-2023. Het zaaknummer van de vergunning is 743887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774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4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4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9081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burgervoorhet plaatsen van eenSpringkussen opBoegpad te Gouda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46</meta:user-defined>
    <meta:user-defined meta:name="OVERHEIDop.GmbID/DC.identifier">gmb-2023-257746</meta:user-defined>
    <meta:user-defined meta:name="OVERHEIDop.versieInformatie"/>
  </office:meta>
</office:document-meta>
</file>