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Nieuwstraat 75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30 mei 2023 met zaaknummer<text:span text:style-name="nadrukvet"> Z2023-00000377</text:span> voor het verwijderen van asbest (dak tuinhuis) op de locatie <text:span text:style-name="nadrukvet">Nieuwstraat 75 in Koewacht.</text:span></text:p>
            <text:p text:style-name="common-al">De sloopmelding is op 8 juni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4 jun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57742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74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74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RX-ACTIMLD - Nieuwstraat 75 in Koewacht</meta:user-defined>
    <dc:language>nl</dc:language>
    <meta:user-defined meta:name="OVERHEIDop.locatietype/OVERHEIDop.gebiedsmarkering">Punt</meta:user-defined>
    <meta:user-defined meta:name="DC.title">Sloopmelding - Nieuwstraat 75 in Koewacht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7742</meta:user-defined>
    <meta:user-defined meta:name="OVERHEIDop.GmbID/DC.identifier">gmb-2023-257742</meta:user-defined>
    <meta:user-defined meta:name="OVERHEIDop.versieInformatie"/>
  </office:meta>
</office:document-meta>
</file>