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vervanging poldergemaal Horn- en Stommeer, Linnaeuslaan, AMR03C753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nrichten van een bouwplaats tbv vervanging poldergemaal Horn- en Stommeer op locatie Linnaeuslaan, AMR03C7536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0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7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nnaeuslaan, AMR03C7536, Aalsmeer</meta:user-defined>
    <dc:language>nl</dc:language>
    <meta:user-defined meta:name="OVERHEIDop.locatietype/OVERHEIDop.gebiedsmarkering">Punt</meta:user-defined>
    <meta:user-defined meta:name="DC.title">Aanvraag omgevingsvergunning voor het inrichten van een bouwplaats tbv vervanging poldergemaal Horn- en Stommeer, Linnaeuslaan, AMR03C7536, Aalsme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34</meta:user-defined>
    <meta:user-defined meta:name="OVERHEIDop.GmbID/DC.identifier">gmb-2023-257734</meta:user-defined>
    <meta:user-defined meta:name="OVERHEIDop.versieInformatie"/>
  </office:meta>
</office:document-meta>
</file>