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brengen van een zinken afdekkap t.p.v. de achtergevel en het isoleren van een platdak inclusief het aanbrengen van zonnepanelen op het adres Kerkstraat 54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78</text:p>
            <text:p text:style-name="common-al">
            <text:span text:style-name="nadrukvet">Ingekomen:</text:span> 09-06-2023</text:p>
            <text:p text:style-name="common-al">
            <text:span text:style-name="nadrukvet">Locatie:</text:span> Kerkstraat 54 in Vollenhove</text:p>
            <text:p text:style-name="common-al">
            <text:span text:style-name="nadrukvet">Projectomschrijving:</text:span> aanbrengen zinken afdekkap t.p.v. achtergevel en isoleren platdak incl. aanbrenge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7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78</meta:user-defined>
    <meta:user-defined meta:name="DCTERMS.abstract">het aanbrengen van een zinken afdekkap t.p.v. de achtergevel en het isoleren van een platdak incl. aanbrengen zonnepanelen</meta:user-defined>
    <dc:language>nl</dc:language>
    <meta:user-defined meta:name="OVERHEIDop.locatietype/OVERHEIDop.gebiedsmarkering">Punt</meta:user-defined>
    <meta:user-defined meta:name="DC.title">Aanvraag omgevingsvergunningvoor het aanbrengen van een zinken afdekkap t.p.v. de achtergevel en het isoleren van een platdak inclusief het aanbrengen van zonnepanelen op het adres Kerkstraat 54 in Vollenhove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29</meta:user-defined>
    <meta:user-defined meta:name="OVERHEIDop.GmbID/DC.identifier">gmb-2023-257729</meta:user-defined>
    <meta:user-defined meta:name="OVERHEIDop.versieInformatie"/>
  </office:meta>
</office:document-meta>
</file>