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arallelweg 8 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23 een verlengingsbesluit genomen voor de aanvraag met zaaknummer HZ_WABO-23-740 voor een Omgevingsvergunning op locatie Parallelweg 8 a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<text:span text:style-name="nadrukvet">25 juli 2023</text:span>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7721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21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Parallelweg 8 a te Volen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21</meta:user-defined>
    <meta:user-defined meta:name="OVERHEIDop.GmbID/DC.identifier">gmb-2023-257721</meta:user-defined>
    <meta:user-defined meta:name="OVERHEIDop.versieInformatie"/>
  </office:meta>
</office:document-meta>
</file>