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Buitenfilm 2023, Kastanjelaan 500 5616L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3-002558</text:p>
            <text:p text:style-name="common-al">Omschrijving: Buitenfilm 2023</text:p>
            <text:p text:style-name="common-al">Adres: Kastanjelaan 500 5616LZ Eindhoven</text:p>
            <text:p text:style-name="common-al">Datum evenement: 21, 22, 28, 29 juli en 3, 4, 5, 10, 11, 12 augustus 2023Soort aanvraag: A-evenement</text:p>
            <text:p text:style-name="common-al">Datum ontvangst: 09-06-2023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7719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71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71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2558</meta:user-defined>
    <meta:user-defined meta:name="DCTERMS.abstract">Buitenfilm 2023</meta:user-defined>
    <dc:language>nl</dc:language>
    <meta:user-defined meta:name="OVERHEIDop.locatietype/OVERHEIDop.gebiedsmarkering">Punt</meta:user-defined>
    <meta:user-defined meta:name="DC.title">Ingekomen evenementenaanvraag: Buitenfilm 2023, Kastanjelaan 500 5616LZ Eindhov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719</meta:user-defined>
    <meta:user-defined meta:name="OVERHEIDop.GmbID/DC.identifier">gmb-2023-257719</meta:user-defined>
    <meta:user-defined meta:name="OVERHEIDop.versieInformatie"/>
  </office:meta>
</office:document-meta>
</file>