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estaand aangebouwd bijgebouw, Homear 2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mear 22, Harkema</text:p>
            <text:p text:style-name="common-al">Olo: 7530293</text:p>
            <text:p text:style-name="common-al">het uitbreiden van een bestaand aangebouwd bijgebouw</text:p>
            <text:p text:style-name="common-al">Datum ontvangst: 09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77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estaand aangebouwd bijgebouw, Homear 22, Harkem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718</meta:user-defined>
    <meta:user-defined meta:name="OVERHEIDop.GmbID/DC.identifier">gmb-2023-257718</meta:user-defined>
    <meta:user-defined meta:name="OVERHEIDop.versieInformatie"/>
  </office:meta>
</office:document-meta>
</file>