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eding van Berkhoutlaan 13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juni 2023 een melding Activiteitenbesluit milieubeheer is ontvangen voor het leggen en verwijderen van lagedrukgasleidingen en het vervangen van een gasstation. De locatie betreft <text:span text:style-name="nadrukvet">Teding van Berkhoutlaan 13, 2614 AV te Delft</text:span> (zaaknummer <text:span text:style-name="nadrukvet">0107201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71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eding van Berkhoutlaan 13 te Delf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15</meta:user-defined>
    <meta:user-defined meta:name="OVERHEIDop.GmbID/DC.identifier">gmb-2023-257715</meta:user-defined>
    <meta:user-defined meta:name="OVERHEIDop.versieInformatie"/>
  </office:meta>
</office:document-meta>
</file>