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Telexstraat 3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6 juni 2023 een melding is ontvangen voor het in werking hebben van een mobiele puinbreker in de periode van 19 juni 2023 tot en met 30 juni 2023, gedurende twee werkdagen. De locatie betreft <text:span text:style-name="nadrukvet">Telexstraat 3, 2525 KZ te Den Haag</text:span> (zaaknummer <text:span text:style-name="nadrukvet">0107224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71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1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1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Telexstraat 3 te Den Haag</meta:user-defined>
    <meta:user-defined meta:name="DCTERMS.W3CDTF/DCTERMS.available">2023-06-13</meta:user-defined>
    <meta:user-defined meta:name="DCTERMS.W3CDTF/OVERHEIDop.jaargang">2023</meta:user-defined>
    <meta:user-defined meta:name="OVERHEIDop.publicationIssue">257711</meta:user-defined>
    <meta:user-defined meta:name="OVERHEIDop.GmbID/DC.identifier">gmb-2023-257711</meta:user-defined>
    <meta:user-defined meta:name="OVERHEIDop.versieInformatie"/>
  </office:meta>
</office:document-meta>
</file>