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Aanvraag omgevingsvergunning gecoördineerde procedure voor het realiseren van een bezoekerscentrum, Ruytershoveweg (kadastraal perceel, sectie B, nummer 246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ecoordineerde procedure</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545</text:p>
                  </table:table-cell>
                  <table:table-cell table:style-name="entry" table:number-rows-spanned="1" table:number-columns-spanned="1">
                    <text:p text:style-name="table_al">02-06-2023</text:p>
                  </table:table-cell>
                  <table:table-cell table:style-name="entry" table:number-rows-spanned="1" table:number-columns-spanned="1">
                    <text:p text:style-name="table_al">Ruytershoveweg (kadastraal perceel, sectie B, nummer 2469), Bergen op Zoom, het realiseren van een bezoekerscentrum</text:p>
                  </table:table-cell>
                </table:table-row>
              </table:table>
              <text:p text:style-name="table_bottom"/>
            </text:section>
            <text:p text:style-name="common-al">
            <text:span text:style-name="nadrukvet">Coördinatie procedure </text:span>
          </text:p>
            <text:p text:style-name="common-al">Aan het project wordt medewerking verleend met toepassing van de coördinatieregeling als bedoeld in artikel 3.30 van de Wet ruimtelijke ordening. Deze procedure biedt de mogelijkheid om diverse procedures gezamenlijk te doorlopen. Besluitvorming die nodig is voor de realisatie van het project wordt in één voorbereidingstraject gebundeld. Dit betekent dat de omgevingsvergunning Wabo gecoördineerd wordt met het vaststellingsbesluit van het bestemmingsplan. </text:p>
            <text:p text:style-name="common-al">De besluiten worden gezamenlijk voorbereid volgens afdeling 3.4 Uniforme openbare voorbereidingsprocedure op basis van de Algemene wet bestuursrecht. De ontwerpbesluiten (ontwerpbestemmingsplan en ontwerpbesluit omgevingsvergunning) worden gezamenlijk ter inzage gelegd. Tegen de gecoördineerde besluiten kunnen zienswijzen worden ingebracht. Het moment waarop het ontwerpbesluit omgevingsvergunning evenals het ontwerpbestemmingsplan ter inzage wordt gelegd, dient nog plaats te vinden. De kennisgeving van deze ter inzage legging zal worden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770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0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0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545</meta:user-defined>
    <dc:language>nl</dc:language>
    <meta:user-defined meta:name="OVERHEIDop.locatietype/OVERHEIDop.gebiedsmarkering">Perceel</meta:user-defined>
    <meta:user-defined meta:name="DC.title">Gemeente Bergen op Zoom - Aanvraag omgevingsvergunning gecoördineerde procedure voor het realiseren van een bezoekerscentrum, Ruytershoveweg (kadastraal perceel, sectie B, nummer 2469), Bergen op Zoom</meta:user-defined>
    <meta:user-defined meta:name="DCTERMS.W3CDTF/DCTERMS.available">2023-06-14</meta:user-defined>
    <meta:user-defined meta:name="DCTERMS.W3CDTF/OVERHEIDop.jaargang">2023</meta:user-defined>
    <meta:user-defined meta:name="OVERHEIDop.publicationIssue">257709</meta:user-defined>
    <meta:user-defined meta:name="OVERHEIDop.GmbID/DC.identifier">gmb-2023-257709</meta:user-defined>
    <meta:user-defined meta:name="OVERHEIDop.versieInformatie"/>
  </office:meta>
</office:document-meta>
</file>