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vername en veranderen van een bedrijf voor reparatie en wassen van auto's op de locatie Merwedestraat 78 te Dordrecht zaaknummer Z-23-4267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overname en veranderen van een bedrijf voor reparatie en wassen van auto's op de locatie Merwedestraat78 te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7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7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overname en veranderen van een bedrijf voor reparatie en wassen van auto's op de locatie Merwedestraat 78 te Dordrecht zaaknummer Z-23-426718</meta:user-defined>
    <meta:user-defined meta:name="DCTERMS.W3CDTF/DCTERMS.available">2023-06-13</meta:user-defined>
    <meta:user-defined meta:name="DCTERMS.W3CDTF/OVERHEIDop.jaargang">2023</meta:user-defined>
    <meta:user-defined meta:name="OVERHEIDop.publicationIssue">257707</meta:user-defined>
    <meta:user-defined meta:name="OVERHEIDop.GmbID/DC.identifier">gmb-2023-257707</meta:user-defined>
    <meta:user-defined meta:name="OVERHEIDop.versieInformatie"/>
  </office:meta>
</office:document-meta>
</file>