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voorstel Eerste wijziging van de verordening op de heffing en invordering van leges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 nr. 9</text:p>
            <text:p text:style-name="al"/>
            <text:p text:style-name="al">Betreft:</text:p>
            <text:p text:style-name="al"/>
            <text:p text:style-name="al">De raad van de gemeente Tynaarlo;</text:p>
            <text:p text:style-name="al"/>
            <text:p text:style-name="al">Gelet op de artikelen 156, eerste en tweede lid, aanhef en onderdeel h en 229, eerste lid, aanhef en onderdeel b en van de Gemeentewet en de artikelen 2</text:p>
            <text:p text:style-name="al"/>
            <text:p text:style-name="al">
            <text:span text:style-name="nadrukvet">Besluit</text:span>
          </text:p>
            <text:p text:style-name="al"/>
            <text:p text:style-name="al">De raad besluit in te stemmen met het wijzigen van de Verordening op de heffing en invordering van leges 2023 en de bijbehorende tarieventabel, en stelt de 'Eerste wijziging van de Verordening op de heffing en invordering van leges 2023' (Eerste wijziging Legesverordening 2023) vast.</text:p>
            <text:p text:style-name="al"/>
            <text:p text:style-name="al">
            <text:span text:style-name="nadrukvet">Artikel I</text:span>
          </text:p>
            <text:p text:style-name="al">Hoofdstuk 3 van titel 1 van de bij de Legesverordening 2023 behorende tarieventabel wordt vervangen door:</text:p>
            <text:p text:style-name="al"/>
            <text:p text:style-name="al">
            <text:span text:style-name="nadrukvet">Hoofdstuk 3 Rijbewijzen</text:span>
          </text:p>
            <text:p text:style-name="al">1.3.1 Het tarief bedraagt voor het in behandeling nemen van een aanvraag tot </text:p>
            <text:p text:style-name="al"> het afgeven, vernieuwen of omwisselen van een rijbewijs <text:span text:style-name="inf"/>€ 48,15</text:p>
            <text:p text:style-name="al"/>
            <text:p text:style-name="al">
            <text:span text:style-name="nadrukvet"> Artikel ll</text:span>
          </text:p>
            <text:p text:style-name="al">1. Deze verordening treedt in werking een dag na bekendmaking.</text:p>
            <text:p text:style-name="al">2. De datum van ingang van de heffing is 1 juli 2023.</text:p>
            <text:p text:style-name="al"/>
            <text:p text:style-name="al">
            <text:span text:style-name="nadrukvet">Artikel III</text:span>
          </text:p>
            <text:p text:style-name="al">Deze verordening wordt aangehaald als "Eerste wijziging Legesverordening 2023".</text:p>
            <text:p text:style-name="al"/>
            <text:p text:style-name="al">Vries, 6 juni 2023</text:p>
            <text:p text:style-name="al">drs. M.J.F.J. Thijsen, voorzitter</text:p>
            <text:p text:style-name="al">R.J. Puit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770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0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0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Raadsvoorstel Eerste wijziging van de verordening op de heffing en invordering van leges 2023</meta:user-defined>
    <meta:user-defined meta:name="DCTERMS.W3CDTF/DCTERMS.available">2023-06-13</meta:user-defined>
    <meta:user-defined meta:name="DCTERMS.W3CDTF/OVERHEIDop.jaargang">2023</meta:user-defined>
    <meta:user-defined meta:name="OVERHEIDop.externeBijlage">Getekende raadsbesluit eerste wijziging |exb-2023-28631</meta:user-defined>
    <meta:user-defined meta:name="OVERHEIDop.publicationIssue">257706</meta:user-defined>
    <meta:user-defined meta:name="OVERHEIDop.betreftRegeling">CVDR697267_1</meta:user-defined>
    <meta:user-defined meta:name="xs:date/OVERHEIDop.startdatum">2023-06-14</meta:user-defined>
    <meta:user-defined meta:name="OVERHEIDop.GmbID/DC.identifier">gmb-2023-257706</meta:user-defined>
    <meta:user-defined meta:name="OVERHEIDop.versieInformatie"/>
  </office:meta>
</office:document-meta>
</file>