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aaksbergen-Centrum, partiële herziening Spoor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30 mei 2023 besloten het ontwerp bestemmingsplan ‘Haaksbergen-Centrum, partiële herziening Spoorstraat 30’ ter inzage te leggen. Dit bestemmingsplan heeft betrekking op de percelen aan de Spoorstraat 30 (kadastraal bekend als gemeente Haaksbergen, Sectie K, nummers 4055, 7491, 7493, 7689 en 7691). Het plan omvat het juridisch planologisch borgen van de vergroting van de supermarkt ter plaatse van de voormalige parketwereld en het realiseren van extra parkeerplaatsen. In 2019 is voor deze ontwikkeling reeds een omgevingsvergunning verleend.  De ontwikkeling paste niet binnen de standaard regels van het geldende bestemmingsplan. De omgevingsvergunning is verleend vooruitlopend op de herziening van het geldende bestemmingsplan. </text:p>
            <text:p text:style-name="common-al">Met een partiële herziening van het bestemmingsplan wordt de vergunde situatie planologisch geborgd. </text:p>
            <text:p text:style-name="common-al">Het identificatienummer van het bestemmingsplan is NL.IMRO.0158.BP1173-0001. </text:p>
            <text:p text:style-name="common-al">
            <text:span text:style-name="nadrukvet">Ter inzage</text:span>
          </text:p>
            <text:p text:style-name="common-al">Het ontwerp bestemmingsplan ‘Haaksbergen-Centrum, partiële herziening Spoorstraat 30’ inclusief bijbehorende bijlagen ligt met ingang van 15 juni 2023 tot en met 26 juli 2023 voor een periode van zes weken voor iedereen ter inzage bij de receptie van het gemeentehuis.</text:p>
            <text:p text:style-name="common-al">Het plan met de bijbehorende stukken is tevens in digitale vorm te raadplegen via onze website <text:a xlink:href="http://www.haaksbergen.nl" xlink:type="simple"><text:span text:style-name="nadrukondlijn">www.haaksbergen.nl</text:span></text:a> → Inwoner → Vergunningen en Plannen → Bestemmingsplannen en Voorbereidingsbesluiten → Haaksbergen Dorp – Centrum → Ontwerp → Bestemmingsplan ‘Haaksbergen-Centrum, partiële herziening Spoorstraat 30’. Hier vindt u tevens een link naar ruimtelijkeplannen.nl (landelijke voorziening).</text:p>
            <text:p text:style-name="last-al">Tijdens de terinzagetermijn kan eenieder reageren. Uw zienswijze kunt u indienen bij de gemeenteraad, Postbus 102, 7480 AC Haaksbergen. Tevens bestaat de mogelijkheid voor een mondelinge zienswijze. Hiervoor kunt u contact opnemen met de behandelend ambtenaar, Michael de Baat, telefoonnummer (053) 57 34 567. </text:p>
            <text:p text:style-name="tekst_bottom"/>
          </text:section>
        </text:section>
        <text:section text:name="zakelijke-mededeling-sluiting_id1-3-2-2" text:style-name="zakelijke-mededeling-sluiting">
          <text:section text:name="gegeven_id1-3-2-2-1" text:style-name="gegeven">
            <text:p text:style-name="dagtekening">
            <text:span text:style-name="plaats"> Haaksbergen, </text:span>
            <text:span text:style-name="datum">14 juni 2023 </text:span>
          </text:p>
          </text:section>
          <text:section text:name="ondertekening_id1-3-2-2-2">
            <text:p><text:span text:style-name="ondertekening_naam">
            <text:span text:style-name="voornaam">
              
            </text:span>
            <text:span text:style-name="achternaam"/>
          </text:span></text:p>
            <text:p><text:span text:style-name="functie">burgemeester en wethouders van Haaksbergen,</text:span></text:p>
          </text:section>
          <text:section text:name="ondertekening_id1-3-2-2-3">
            <text:p><text:span text:style-name="functie">mr. drs. R.G. Welten, burgemeester</text:span></text:p>
          </text:section>
          <text:section text:name="ondertekening_id1-3-2-2-4">
            <text:p><text:span text:style-name="functie">dr. R. Toet, secretaris </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7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73-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aaksbergen-Centrum, partiële herziening Spoorstraat 30’</meta:user-defined>
    <meta:user-defined meta:name="DCTERMS.W3CDTF/DCTERMS.available">2023-06-14</meta:user-defined>
    <meta:user-defined meta:name="DCTERMS.W3CDTF/OVERHEIDop.jaargang">2023</meta:user-defined>
    <meta:user-defined meta:name="OVERHEIDop.publicationIssue">257703</meta:user-defined>
    <meta:user-defined meta:name="OVERHEIDop.GmbID/DC.identifier">gmb-2023-257703</meta:user-defined>
    <meta:user-defined meta:name="OVERHEIDop.versieInformatie"/>
  </office:meta>
</office:document-meta>
</file>