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Besluit mobiel breken bouw- en sloopafval, Laan van de Heilige Lambertus 33-35 te 's-Gravenz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6 juni 2023 een melding is ontvangen voor het in werking hebben van een mobiele puinbreker in de periode vanaf zo spoedig</text:p>
            <text:p text:style-name="common-al">mogelijk tot en met 27 september 2023, gedurende twee werkdagen. De locatie betreft <text:span text:style-name="nadrukvet">Laan van de Heilige Lambertus 33-35, 2691 MV te 's-Gravenzande</text:span> (zaaknummer <text:span text:style-name="nadrukvet">01072165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769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9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9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Wet milieubeheer/Besluit mobiel breken bouw- en sloopafval, Laan van de Heilige Lambertus 33-35 te 's-Gravenzande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699</meta:user-defined>
    <meta:user-defined meta:name="OVERHEIDop.GmbID/DC.identifier">gmb-2023-257699</meta:user-defined>
    <meta:user-defined meta:name="OVERHEIDop.versieInformatie"/>
  </office:meta>
</office:document-meta>
</file>