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ontheffing plaatsen puincontainer van 16 juni t/m 14 juli 2023 aan de Brinkweg 10, 7021B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ontheffing plaatsen puincontainer van 16 juni t/m 14 juli 2023. De gemeente geeft toestemming voor het aanvragen van ontheffing plaatsen puincontainer van 16 juni t/m 14 juli 2023 aan de Brinkweg 10, 7021BW Zelhem.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6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rinkweg 10, 7021BW Zelhem</meta:user-defined>
    <dc:language>nl</dc:language>
    <meta:user-defined meta:name="OVERHEIDop.locatietype/OVERHEIDop.gebiedsmarkering">Punt</meta:user-defined>
    <meta:user-defined meta:name="DC.title">Besluit voor het aanvragen van ontheffing plaatsen puincontainer van 16 juni t/m 14 juli 2023 aan de Brinkweg 10, 7021BW Zelhem</meta:user-defined>
    <meta:user-defined meta:name="OVERHEIDop.datumEindeReactietermijn">2023-07-24</meta:user-defined>
    <meta:user-defined meta:name="OVERHEIDop.terinzageleggingBG">https://jeleefomgeving.nl/inzien/813647290/67e648f8-06d0-11ee-8159-005056011332</meta:user-defined>
    <meta:user-defined meta:name="DCTERMS.W3CDTF/DCTERMS.available">2023-06-13</meta:user-defined>
    <meta:user-defined meta:name="DCTERMS.W3CDTF/OVERHEIDop.jaargang">2023</meta:user-defined>
    <meta:user-defined meta:name="OVERHEIDop.publicationIssue">257698</meta:user-defined>
    <meta:user-defined meta:name="OVERHEIDop.GmbID/DC.identifier">gmb-2023-257698</meta:user-defined>
    <meta:user-defined meta:name="OVERHEIDop.versieInformatie"/>
  </office:meta>
</office:document-meta>
</file>