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bouwterrein in Bedrijventerrein Middelhoefse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verkoopovereenkomst aan te gaan met de Regionale Ambulancezorg Voorziening Utrecht (hierna: RAVU) voor een kavel in het bedrijventerrein Middelhoefseweg. Het betreft een kavel ter grootte van ca. 3.174m². De kavel is bestemd voor het vestigen van een standplaats en uitrukpost voor ambulances.</text:p>
            <text:p text:style-name="common-al">Het voornemen tot verkoop van de kavel aan de RAVU is ingegeven door de noodzaak van verplaatsing van de huidige activiteiten van de RAVU zoals die worden uitgeoefend aan de Nijverheidsweg Noord te Amersfoort. De gemeente heeft de beleidsvrijheid een onroerende zaak voor een specifieke functie aan te bieden. In casu wordt een perceel grond aan de Middelhoefseweg aangeboden voor een ambulancestandplaats. Op grond van de Wet ambulancezorgvoorzieningen is de ambulancezorg een exclusieve taak van de Regionale Ambulancevoorziening. De regio-indeling vloeit voort uit de Wet veiligheidsregio’s. Voor Utrecht is dat de Veiligheidsregio Utrecht waarbinnen de Stichting Regionale Ambulance Voorziening provincie Utrecht (RAVU) exclusief zorgdraagt voor de ambulancezorgvoorzieningen. Gelet op de exclusiviteit van RAVU is er maar één serieuze gegadigde voor de ambulancestandplaats in bedrijventerrein Middelhoefseweg.</text:p>
            <text:p text:style-name="common-al">Met de voorgenomen verkoop aan de RAVU wordt de verplaatsing van de activiteiten van de RAVU naar bedrijventerrein Middelhoefseweg op korte termijn mogelijk.</text:p>
            <text:p text:style-name="common-al">Gelet op vorenstaande overwegingen zijn wij van oordeel dat de verkoop kan plaatsvinden zonder bredere selectieprocedure. Volstaan wordt met deze voorafgaande bekendmaking.</text:p>
            <text:p text:style-name="common-al">Amersfoort, 19 juni 2023</text:p>
            <text:p text:style-name="last-al">Burgemeester en wethouders van Amers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6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van een bouwterrein in Bedrijventerrein Middelhoefseweg te Amersfoort</meta:user-defined>
    <meta:user-defined meta:name="DCTERMS.W3CDTF/DCTERMS.available">2023-06-19</meta:user-defined>
    <meta:user-defined meta:name="DCTERMS.W3CDTF/OVERHEIDop.jaargang">2023</meta:user-defined>
    <meta:user-defined meta:name="OVERHEIDop.publicationIssue">257686</meta:user-defined>
    <meta:user-defined meta:name="OVERHEIDop.GmbID/DC.identifier">gmb-2023-257686</meta:user-defined>
    <meta:user-defined meta:name="OVERHEIDop.versieInformatie"/>
  </office:meta>
</office:document-meta>
</file>