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ijgebouw en het plaatsen van een nieuw bijgebouw en een watertank bij een Rijksmonumentale boerderij aan Croylaan 1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Croylaan 11 te Aarle-Rixtel</text:p>
                  </table:table-cell>
                  <table:table-cell table:style-name="entry" table:number-rows-spanned="1" table:number-columns-spanned="1">
                    <text:p text:style-name="table_al">Het slopen van een bijgebouw en het plaatsen van een nieuw bijgebouw en een watertank bij een Rijksmonumentale boerderij met registratienummer 10437</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 het uitvoeren van een werk of werkzaamheden; · het slopen, verstoren, verplaatsen of in enig opzicht wijzigen, dan wel het herstellen, gebruiken of laten gebruiken van een Rijksmonument; · het slopen van een bouwwerk in gevallen waarin dat in een bestemmingsplan is bepaald.</text:p>
                      </text:list-item>
                    </text:list>
                  </table:table-cell>
                  <table:table-cell table:style-name="entry" table:number-rows-spanned="1" table:number-columns-spanned="1">
                    <text:p text:style-name="table_al">08-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68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Z-2023-006956</meta:user-defined>
    <dc:language>nl</dc:language>
    <meta:user-defined meta:name="OVERHEIDop.locatietype/OVERHEIDop.gebiedsmarkering">Adres</meta:user-defined>
    <meta:user-defined meta:name="DC.title">Toestemming voor het slopen van een bijgebouw en het plaatsen van een nieuw bijgebouw en een watertank bij een Rijksmonumentale boerderij aan Croylaan 11 te Aarle-Rixtel</meta:user-defined>
    <meta:user-defined meta:name="DCTERMS.W3CDTF/DCTERMS.available">2023-06-13</meta:user-defined>
    <meta:user-defined meta:name="DCTERMS.W3CDTF/OVERHEIDop.jaargang">2023</meta:user-defined>
    <meta:user-defined meta:name="OVERHEIDop.publicationIssue">257681</meta:user-defined>
    <meta:user-defined meta:name="OVERHEIDop.GmbID/DC.identifier">gmb-2023-257681</meta:user-defined>
    <meta:user-defined meta:name="OVERHEIDop.versieInformatie"/>
  </office:meta>
</office:document-meta>
</file>