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een mantelbuis door openbaar gebied t.b.v. het plaatsen van een laadpaal nabij Zandenburg 42, 2342BV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Nabij Zandenburg 42, 2342BV Oegstgeest - aanbrengen van een mantelbuis door openbaar gebied t.b.v. het plaatsen van een laadpaal (08-06-2023/7857283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5768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8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8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2567</meta:user-defined>
    <meta:user-defined meta:name="DCTERMS.abstract">het aanbrengen van een mantelbuis door openbaar gebied t.b.v. het plaatsen van een laadpaal </meta:user-defined>
    <dc:language>nl</dc:language>
    <meta:user-defined meta:name="OVERHEIDop.locatietype/OVERHEIDop.gebiedsmarkering">Punt</meta:user-defined>
    <meta:user-defined meta:name="DC.title">Aanvraag omgevingsvergunning voor het aanbrengen van een mantelbuis door openbaar gebied t.b.v. het plaatsen van een laadpaal nabij Zandenburg 42, 2342BV Oegstgees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680</meta:user-defined>
    <meta:user-defined meta:name="OVERHEIDop.GmbID/DC.identifier">gmb-2023-257680</meta:user-defined>
    <meta:user-defined meta:name="OVERHEIDop.versieInformatie"/>
  </office:meta>
</office:document-meta>
</file>