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Cröddendijk 5 7434PM Lettele, [DPV00G02482] Diepenveen G 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48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Cröddendijk 5 7434PM Lettele, [DPV00G02482] Diepenveen G 2482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6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4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Cröddendijk 5 7434PM Lettele, [DPV00G02482] Diepenveen G 248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77</meta:user-defined>
    <meta:user-defined meta:name="OVERHEIDop.GmbID/DC.identifier">gmb-2023-257677</meta:user-defined>
    <meta:user-defined meta:name="OVERHEIDop.versieInformatie"/>
  </office:meta>
</office:document-meta>
</file>