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vangen van de twee blokhutten bij de woning door een overkapping met berging, Hulkstraat 29, 1784R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Hulkstraat 29, 1784RG Den Helder: het vervangen van de twee blokhutten bij de woning door een overkapping met berging</text:p>
            <text:p text:style-name="common-al">Datum ontvangst: 16 januari 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76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6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6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vangen van de twee blokhutten bij de woning door een overkapping met berging op locatie Hulkstraat 29, 1784RG Den Helder</meta:user-defined>
    <dc:language>nl</dc:language>
    <meta:user-defined meta:name="OVERHEIDop.locatietype/OVERHEIDop.gebiedsmarkering">Punt</meta:user-defined>
    <meta:user-defined meta:name="DC.title">Aangevraagde omgevingsvergunning vervangen van de twee blokhutten bij de woning door een overkapping met berging, Hulkstraat 29, 1784RG Den Helder</meta:user-defined>
    <meta:user-defined meta:name="DCTERMS.W3CDTF/DCTERMS.available">2023-01-27</meta:user-defined>
    <meta:user-defined meta:name="DCTERMS.W3CDTF/OVERHEIDop.jaargang">2023</meta:user-defined>
    <meta:user-defined meta:name="OVERHEIDop.publicationIssue">25767</meta:user-defined>
    <meta:user-defined meta:name="OVERHEIDop.GmbID/DC.identifier">gmb-2023-25767</meta:user-defined>
    <meta:user-defined meta:name="OVERHEIDop.versieInformatie"/>
  </office:meta>
</office:document-meta>
</file>