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Jams &amp; Gems, Evenementenlocatie: Ketel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2162</text:p>
            <text:p text:style-name="common-al">Omschrijving: Jams &amp; Gems</text:p>
            <text:p text:style-name="common-al">Adres: Evenementenlocatie: KetelhuispleinDatum evenement: 24 juni 2023</text:p>
            <text:p text:style-name="common-al">Soort aanvraag: A-evenement </text:p>
            <text:p text:style-name="common-al">Datum ontvangst: 01-04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66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6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6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162</meta:user-defined>
    <meta:user-defined meta:name="DCTERMS.abstract">Jams &amp; Gem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Jams &amp; Gems, Evenementenlocatie: Ketelhuisplei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669</meta:user-defined>
    <meta:user-defined meta:name="OVERHEIDop.GmbID/DC.identifier">gmb-2023-257669</meta:user-defined>
    <meta:user-defined meta:name="OVERHEIDop.versieInformatie"/>
  </office:meta>
</office:document-meta>
</file>