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Hulshorsterzand 7, 3823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Hulshorsterzand 7, 3823 ZC Amersfoort</text:span>
          </text:p>
            <text:p text:style-name="common-al">De Gemeente Amersfoort heeft op 25-05-2023 een aanvraag voor een omgevingsvergunning ontvangen voor het plaatsen van een dakopbouw op het perceel Hulshorsterzand 7, 3823 ZC Amersfoort, met kenmerk CLZ-000035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6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Hulshorsterzand 7, 3823 ZC Amersfo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66</meta:user-defined>
    <meta:user-defined meta:name="OVERHEIDop.GmbID/DC.identifier">gmb-2023-257666</meta:user-defined>
    <meta:user-defined meta:name="OVERHEIDop.versieInformatie"/>
  </office:meta>
</office:document-meta>
</file>