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676 Poststraat 1 te Tilburg, plaatsen van zonnepanelen, verzonden 9 jun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676 - B - Post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766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66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66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676 Poststraat 1 te Tilburg, plaatsen van zonnepanelen, verzonden 9 juni 2023.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664</meta:user-defined>
    <meta:user-defined meta:name="OVERHEIDop.GmbID/DC.identifier">gmb-2023-257664</meta:user-defined>
    <meta:user-defined meta:name="OVERHEIDop.versieInformatie"/>
  </office:meta>
</office:document-meta>
</file>