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legaliseren van een erfafscheiding en het plaatsen  baskapel op het voordakvlak op het perceel Griseldishof 12, 3813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een erfafscheiding en het plaatsen  baskapel op het voordakvlak op het perceel Griseldishof 12, 3813 EC Amersfoort</text:span>
          </text:p>
            <text:p text:style-name="common-al">De Gemeente Amersfoort heeft op 24-05-2023 een aanvraag voor een omgevingsvergunning ontvangen voor het legaliseren van een erfafscheiding en het plaatsen  baskapel op het voordakvlak op het perceel Griseldishof 12, 3813 EC Amersfoort, met kenmerk CLZ-0000342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9-07-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66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6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6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1</meta:user-defined>
    <dc:language>nl</dc:language>
    <meta:user-defined meta:name="OVERHEIDop.locatietype/OVERHEIDop.gebiedsmarkering">Punt</meta:user-defined>
    <meta:user-defined meta:name="DC.title">Ontvangen aanvraag omgevingsvergunning voor het legaliseren van een erfafscheiding en het plaatsen  baskapel op het voordakvlak op het perceel Griseldishof 12, 3813 EC Amersfoort</meta:user-defined>
    <meta:user-defined meta:name="DCTERMS.W3CDTF/DCTERMS.available">2023-06-13</meta:user-defined>
    <meta:user-defined meta:name="DCTERMS.W3CDTF/OVERHEIDop.jaargang">2023</meta:user-defined>
    <meta:user-defined meta:name="OVERHEIDop.publicationIssue">257663</meta:user-defined>
    <meta:user-defined meta:name="OVERHEIDop.GmbID/DC.identifier">gmb-2023-257663</meta:user-defined>
    <meta:user-defined meta:name="OVERHEIDop.versieInformatie"/>
  </office:meta>
</office:document-meta>
</file>