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anii9c3f701d-5e09-432e-ac00-46e6110626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Spadinalaan 217 aanleg gehandicaptenparkeerplaats kenteken R-673-B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R-673-BP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er geen garage aanwezig is en dat er ter hoogte van perceel Spadinalaan 217 sprake is van een hoge parkeerdruk;</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R-673-BP en het aanbrengen van ondersteunende markeringen (RVV 1990), in te stellen: een gehandicaptenparkeerplaats ter hoogte van perceel Spadinalaan 217 (parkeervaknummer 12197948888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5mm" svg:height="100.8mm"><draw:image xlink:href="Pictures/spanii9c3f701d-5e09-432e-ac00-46e611062600.png" xlink:type="simple"/></draw:frame></text:p>
            </text:section></draw:text-box></draw:frame>
          </text:p>
            <text:p text:style-name="common-al">Amsterdam, 14 jun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766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6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6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adinalaan 217 aanleg gehandicaptenparkeerplaats kenteken R-673-BP - Spadinalaan 2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adinalaan 217 aanleg gehandicaptenparkeerplaats kenteken R-673-BP</meta:user-defined>
    <meta:user-defined meta:name="OVERHEIDop.verkeersbordcode">E6</meta:user-defined>
    <dc:language>nl</dc:language>
    <meta:user-defined meta:name="OVERHEIDop.locatietype/OVERHEIDop.gebiedsmarkering">Punt</meta:user-defined>
    <meta:user-defined meta:name="DC.title">Amsterdam Noord, verkeersbesluit Spadinalaan 217 aanleg gehandicaptenparkeerplaats kenteken R-673-BP</meta:user-defined>
    <meta:user-defined meta:name="DCTERMS.W3CDTF/DCTERMS.available">2023-06-16</meta:user-defined>
    <meta:user-defined meta:name="DCTERMS.W3CDTF/OVERHEIDop.jaargang">2023</meta:user-defined>
    <meta:user-defined meta:name="OVERHEIDop.publicationIssue">257660</meta:user-defined>
    <meta:user-defined meta:name="OVERHEIDop.GmbID/DC.identifier">gmb-2023-257660</meta:user-defined>
    <meta:user-defined meta:name="OVERHEIDop.versieInformatie"/>
  </office:meta>
</office:document-meta>
</file>