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7-13-4-3">
      <text:list-level-style-bullet text:bullet-char="-" text:level="1">
        <style:list-level-properties text:min-label-width="10mm"/>
      </text:list-level-style-bullet>
    </text:list-style>
    <text:list-style style:name="id1-3-2-4-7-1-7-13-4-3-1">
      <text:list-level-style-bullet text:bullet-char="-" text:level="1">
        <style:list-level-properties text:min-label-width="10mm"/>
      </text:list-level-style-bullet>
    </text:list-style>
    <text:list-style style:name="id1-3-2-4-7-1-7-13-4-3-2">
      <text:list-level-style-bullet text:bullet-char="-" text:level="1">
        <style:list-level-properties text:min-label-width="10mm"/>
      </text:list-level-style-bullet>
    </text:list-style>
    <text:list-style style:name="id1-3-2-4-7-1-7-13-4-3-3">
      <text:list-level-style-bullet text:bullet-char="-" text:level="1">
        <style:list-level-properties text:min-label-width="10mm"/>
      </text:list-level-style-bullet>
    </text:list-style>
    <text:list-style style:name="id1-3-2-4-7-1-7-13-4-3-4">
      <text:list-level-style-bullet text:bullet-char="-" text:level="1">
        <style:list-level-properties text:min-label-width="10mm"/>
      </text:list-level-style-bullet>
    </text:list-style>
    <text:list-style style:name="id1-3-2-4-7-1-7-15-4-2">
      <text:list-level-style-bullet text:bullet-char="-" text:level="1">
        <style:list-level-properties text:min-label-width="10mm"/>
      </text:list-level-style-bullet>
    </text:list-style>
    <text:list-style style:name="id1-3-2-4-7-1-7-15-4-2-1">
      <text:list-level-style-bullet text:bullet-char="-" text:level="1">
        <style:list-level-properties text:min-label-width="10mm"/>
      </text:list-level-style-bullet>
    </text:list-style>
    <text:list-style style:name="id1-3-2-4-7-1-7-15-4-2-2">
      <text:list-level-style-bullet text:bullet-char="-" text:level="1">
        <style:list-level-properties text:min-label-width="10mm"/>
      </text:list-level-style-bullet>
    </text:list-style>
    <text:list-style style:name="id1-3-2-4-7-1-7-15-4-2-3">
      <text:list-level-style-bullet text:bullet-char="-" text:level="1">
        <style:list-level-properties text:min-label-width="10mm"/>
      </text:list-level-style-bullet>
    </text:list-style>
    <text:list-style style:name="id1-3-2-4-7-1-7-15-4-2-4">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7-3-4-1">
      <text:list-level-style-bullet text:bullet-char="-" text:level="1">
        <style:list-level-properties text:min-label-width="10mm"/>
      </text:list-level-style-bullet>
    </text:list-style>
    <text:list-style style:name="id1-3-2-4-10-1-7-3-4-1-1">
      <text:list-level-style-bullet text:bullet-char="-" text:level="1">
        <style:list-level-properties text:min-label-width="10mm"/>
      </text:list-level-style-bullet>
    </text:list-style>
    <text:list-style style:name="id1-3-2-4-10-1-7-3-4-1-2">
      <text:list-level-style-bullet text:bullet-char="-" text:level="1">
        <style:list-level-properties text:min-label-width="10mm"/>
      </text:list-level-style-bullet>
    </text:list-style>
    <text:list-style style:name="id1-3-2-4-10-1-7-37-4-3">
      <text:list-level-style-bullet text:bullet-char="-" text:level="1">
        <style:list-level-properties text:min-label-width="10mm"/>
      </text:list-level-style-bullet>
    </text:list-style>
    <text:list-style style:name="id1-3-2-4-10-1-7-37-4-3-1">
      <text:list-level-style-bullet text:bullet-char="-" text:level="1">
        <style:list-level-properties text:min-label-width="10mm"/>
      </text:list-level-style-bullet>
    </text:list-style>
    <text:list-style style:name="id1-3-2-4-10-1-7-37-4-3-2">
      <text:list-level-style-bullet text:bullet-char="-" text:level="1">
        <style:list-level-properties text:min-label-width="10mm"/>
      </text:list-level-style-bullet>
    </text:list-style>
    <text:list-style style:name="id1-3-2-4-10-1-7-38-4-2">
      <text:list-level-style-bullet text:bullet-char="-" text:level="1">
        <style:list-level-properties text:min-label-width="10mm"/>
      </text:list-level-style-bullet>
    </text:list-style>
    <text:list-style style:name="id1-3-2-4-10-1-7-38-4-2-1">
      <text:list-level-style-bullet text:bullet-char="-" text:level="1">
        <style:list-level-properties text:min-label-width="10mm"/>
      </text:list-level-style-bullet>
    </text:list-style>
    <text:list-style style:name="id1-3-2-4-10-1-7-38-4-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text:list-style style:name="id1-3-2-4-16-1-7-1-4-1">
      <text:list-level-style-bullet text:bullet-char="-" text:level="1">
        <style:list-level-properties text:min-label-width="10mm"/>
      </text:list-level-style-bullet>
    </text:list-style>
    <text:list-style style:name="id1-3-2-4-16-1-7-1-4-1-1">
      <text:list-level-style-bullet text:bullet-char="-" text:level="1">
        <style:list-level-properties text:min-label-width="10mm"/>
      </text:list-level-style-bullet>
    </text:list-style>
    <text:list-style style:name="id1-3-2-4-16-1-7-1-4-1-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7-12-4-2">
      <text:list-level-style-bullet text:bullet-char="-" text:level="1">
        <style:list-level-properties text:min-label-width="10mm"/>
      </text:list-level-style-bullet>
    </text:list-style>
    <text:list-style style:name="id1-3-2-4-19-1-7-12-4-2-1">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2-1-7-2-4-2">
      <text:list-level-style-bullet text:bullet-char="-" text:level="1">
        <style:list-level-properties text:min-label-width="10mm"/>
      </text:list-level-style-bullet>
    </text:list-style>
    <text:list-style style:name="id1-3-2-4-22-1-7-2-4-2-1">
      <text:list-level-style-bullet text:bullet-char="-" text:level="1">
        <style:list-level-properties text:min-label-width="10mm"/>
      </text:list-level-style-bullet>
    </text:list-style>
    <text:list-style style:name="id1-3-2-4-22-1-7-2-4-2-2">
      <text:list-level-style-bullet text:bullet-char="-" text:level="1">
        <style:list-level-properties text:min-label-width="10mm"/>
      </text:list-level-style-bullet>
    </text:list-style>
    <text:list-style style:name="id1-3-2-4-22-1-7-6-4-3">
      <text:list-level-style-bullet text:bullet-char="-" text:level="1">
        <style:list-level-properties text:min-label-width="10mm"/>
      </text:list-level-style-bullet>
    </text:list-style>
    <text:list-style style:name="id1-3-2-4-22-1-7-6-4-3-1">
      <text:list-level-style-bullet text:bullet-char="-" text:level="1">
        <style:list-level-properties text:min-label-width="10mm"/>
      </text:list-level-style-bullet>
    </text:list-style>
    <text:list-style style:name="id1-3-2-4-22-1-7-6-4-3-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5-1-7-8-4-1">
      <text:list-level-style-bullet text:bullet-char="-" text:level="1">
        <style:list-level-properties text:min-label-width="10mm"/>
      </text:list-level-style-bullet>
    </text:list-style>
    <text:list-style style:name="id1-3-2-4-25-1-7-8-4-1-1">
      <text:list-level-style-bullet text:bullet-char="-" text:level="1">
        <style:list-level-properties text:min-label-width="10mm"/>
      </text:list-level-style-bullet>
    </text:list-style>
    <text:list-style style:name="id1-3-2-4-25-1-7-8-4-1-2">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text:list-style style:name="id1-3-2-4-31-1-7-1-4-3">
      <text:list-level-style-bullet text:bullet-char="-" text:level="1">
        <style:list-level-properties text:min-label-width="10mm"/>
      </text:list-level-style-bullet>
    </text:list-style>
    <text:list-style style:name="id1-3-2-4-31-1-7-1-4-3-1">
      <text:list-level-style-bullet text:bullet-char="-" text:level="1">
        <style:list-level-properties text:min-label-width="10mm"/>
      </text:list-level-style-bullet>
    </text:list-style>
    <text:list-style style:name="id1-3-2-4-31-1-7-1-4-3-2">
      <text:list-level-style-bullet text:bullet-char="-" text:level="1">
        <style:list-level-properties text:min-label-width="10mm"/>
      </text:list-level-style-bullet>
    </text:list-style>
    <text:list-style style:name="id1-3-2-4-31-1-7-1-4-3-3">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4-1-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7-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7-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7-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text:list-style style:name="id1-3-2-4-37-1-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7-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office:automatic-styles>
  <office:body>
    <office:text>
      <text:p text:style-name="new_page_staatscourant"/>
      <text:p text:style-name="single-kop-titel">Mandaatbesluit Lingewaard 2023-1</text:p>
      <text:section text:name="regeling_id1-3-2" text:style-name="regeling">
        <text:section text:name="aanhef_id1-3-2-1" text:style-name="aanhef">
          <text:section text:name="preambule_id1-3-2-1-1" text:style-name="preambule">
            <text:p text:style-name="al">Burgemeester en wethouders en de burgemeester maken bekend dat zij, gelet op de bepalingen van de Algemene wet bestuursrecht, op dinsdag 30 mei 2023 hebben besloten tot het vaststellen van een nieuwe mandaatregeling voor de ambtelijke organisatie. Daarnaast hebben alle teammanagers en de directieleden op basis van de nieuwe mandaatregeling een algemeen ondermandaatbesluit genomen.</text:p>
            <text:p text:style-name="al">Tegelijkertijd met de inwerkingtreding van beide besluiten worden het huidige mandaatbesluit en het daarop gebaseerde ondermandaatbesluit ingetrokken.</text:p>
            <text:p text:style-name="al">Voor het inzien van beide besluiten kunt u contact opnemen met mevrouw mr. A.E.M. van Halteren van het team Juridische Zaken, telefonisch bereikbaar via 026-3260111. Binnenkort zijn de besluiten ook op <text:a xlink:href="https://www.overheid.nl/" xlink:type="simple"><text:span text:style-name="nadrukondlijn">www.overheid.nl</text:span></text:a> te raadplegen.</text:p>
            <text:p text:style-name="al">Beide besluiten treden in werking op 2023. Belanghebbenden kunnen bezwaar maken.</text:p>
            <text:p text:style-name="al"/>
            <text:p text:style-name="al">Bezwaar</text:p>
            <text:p text:style-name="al">Belanghebbenden kunnen op grond van de Algemene wet bestuursrecht bezwaar maken tegen dit besluit. De termijn bedraagt zes weken en deze termijn gaat in op de dag na bekendmaking van het besluit.</text:p>
            <text:p text:style-name="al">Het ondertekende bezwaarschrift kan worden ingediend bij het College van burgemeester en wethouders van Lingewaard en dient gezonden te worden aan:</text:p>
            <text:p text:style-name="al">Commissie van advies voor de bezwaarschriften</text:p>
            <text:p text:style-name="al">Postbus 15</text:p>
            <text:p text:style-name="al">6680 AA BEMMEL</text:p>
            <text:p text:style-name="al">Het bezwaarschrift dient op grond van artikel 6:5 van de Algemene wet bestuursrecht ten minste te bevatten:</text:p>
            <text:p text:style-name="al">▯ de naam en het adres van de indiener;</text:p>
            <text:p text:style-name="al">▯ de dagtekening;</text:p>
            <text:p text:style-name="al">▯ een omschrijving van het besluit waartegen het bezwaarschrift is gericht,</text:p>
            <text:p text:style-name="al">▯ de gronden van het bezwaar.</text:p>
            <text:p text:style-name="al">Als u bezwaar maakt tegen een besluit wordt de werking van het besluit niet opgeschort.</text:p>
            <text:p text:style-name="al"/>
            <text:p text:style-name="al">Voorlopige voorziening</text:p>
            <text:p text:style-name="al">Hebben u of belanghebbenden er belang bij dat dit besluit niet in werking treedt, dan kan een voorlopige voorziening worden aangevraagd. Een verzoek om voorlopige voorziening moet worden ingediend bij:</text:p>
            <text:p text:style-name="al">Rechtbank Gelderland</text:p>
            <text:p text:style-name="al">Team Bestuursrecht</text:p>
            <text:p text:style-name="al">Postbus 9030</text:p>
            <text:p text:style-name="al">6800 EM Arnhem</text:p>
            <text:p text:style-name="al">Hiervoor moet u kosten betalen (griffierecht). Wanneer een verzoek om voorlopige voorziening wordt toegewezen treedt de beschikking pas inwerking nadat hierover een beslissing is genomen. Voor de ontvankelijkheid van het verzoek om een voorlopige voorziening te treffen, is het van belang dat:</text:p>
            <text:p text:style-name="al">▯ een afschrift van het bezwaarschrift wordt toegezonden;</text:p>
            <text:p text:style-name="al">▯ er gelet op de betrokken belangen sprake is van onverwijlde spoed. Het verzoekschrift om een voorlopige voorziening dient aan dezelfde eisen als het bezwaarschrift te voldoen (artikel 6:5 van de Algemene wet</text:p>
            <text:p text:style-name="al">bestuursrecht).</text:p>
            <text:p text:style-name="al"/>
            <text:p text:style-name="al">Het college van burgemeester en wethouders, respectievelijk de burgemeester van de gemeente Lingewaard, ieder voor zover het hun bevoegdheden betreft;</text:p>
            <text:p text:style-name="al"/>
            <text:p text:style-name="al">overwegende dat het om redenen van doelmatigheid wenselijk is de uitoefening van hun daarvoor in aanmerking komende bevoegdheden op te dragen aan hun medewerkers;</text:p>
            <text:p text:style-name="al"/>
            <text:p text:style-name="al">gelet op het bepaalde in de Gemeentewet, hoofdstuk 10 van de Algemene wet bestuursrecht (Awb) en het Burgerlijk Wetboek (BW);</text:p>
            <text:p text:style-name="al"/>
            <text:p text:style-name="al">met inachtneming van de geldende Budgethoudersregeling, waarin het mandaat is geregeld voor te besteden budgetten;</text:p>
            <text:p text:style-name="al"/>
            <text:p text:style-name="al">
            <text:span text:style-name="nadrukvet">Besluiten:</text:span>
          </text:p>
            <text:p text:style-name="al">tot het verlenen van mandaten, volmachten en machtiging overeenkomstig het aan dit besluit gehecht register van bevoegdheden en met inachtneming van de volgende algemene bepalingen bij de uitoefening van di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text:p>
              </text:list-item>
              <text:list-item text:style-override="id1-3-2-2-1-3-2">
                <text:number/>
                <text:p text:style-name="al">het college van burgemeester en wethouders of de burgemeester van de gemeente Lingewaard.</text:p>
              </text:list-item>
              <text:list-item text:style-override="id1-3-2-2-1-3-3">
                <text:number>2.</text:number>
                <text:p text:style-name="al">Mandaat:</text:p>
              </text:list-item>
              <text:list-item text:style-override="id1-3-2-2-1-3-4">
                <text:number/>
                <text:p text:style-name="al">de bevoegdheid om in naam van het bestuursorgaan besluiten te nemen, als bedoeld in artikel 10.1 van de Awb.</text:p>
              </text:list-item>
              <text:list-item text:style-override="id1-3-2-2-1-3-5">
                <text:number>3.</text:number>
                <text:p text:style-name="al">Volmacht:</text:p>
              </text:list-item>
              <text:list-item text:style-override="id1-3-2-2-1-3-6">
                <text:number/>
                <text:p text:style-name="al">de bevoegdheid om in naam van het bestuursorgaan privaatrechtelijke rechtshandelingen te verrichten, als bedoeld in artikel 10.12 van de Awb.</text:p>
              </text:list-item>
              <text:list-item text:style-override="id1-3-2-2-1-3-7">
                <text:number>4.</text:number>
                <text:p text:style-name="al">Machtiging:</text:p>
              </text:list-item>
              <text:list-item text:style-override="id1-3-2-2-1-3-8">
                <text:number/>
                <text:p text:style-name="al">de bevoegdheid om handelingen te verrichten die geen besluit en ook geen privaatrechtelijke rechtshandeling zijn, als bedoeld in artikel 10:12 van de Awb.</text:p>
              </text:list-item>
              <text:list-item text:style-override="id1-3-2-2-1-3-9">
                <text:number>5.</text:number>
                <text:p text:style-name="al">Mandaatgever: </text:p>
              </text:list-item>
              <text:list-item text:style-override="id1-3-2-2-1-3-10">
                <text:number/>
                <text:p text:style-name="al">bestuursorgaan als bedoeld onder 1 van dit artikel.</text:p>
              </text:list-item>
              <text:list-item text:style-override="id1-3-2-2-1-3-11">
                <text:number>6.</text:number>
                <text:p text:style-name="al">Gemandateerde:</text:p>
              </text:list-item>
              <text:list-item text:style-override="id1-3-2-2-1-3-12">
                <text:number/>
                <text:p text:style-name="al">degene die het mandaat heeft ontvangen.</text:p>
              </text:list-item>
              <text:list-item text:style-override="id1-3-2-2-1-3-13">
                <text:number>7.</text:number>
                <text:p text:style-name="al">Ondermandaat: de mogelijkheid van de gemandateerde om het mandaat te verlenen aan een ondergeschikte medewerker.</text:p>
              </text:list-item>
              <text:list-item text:style-override="id1-3-2-2-1-3-14">
                <text:number>8.</text:number>
                <text:p text:style-name="al">Ondergemandateerde: degene die het ondermandaat heeft ontvangen.</text:p>
              </text:list-item>
              <text:list-item text:style-override="id1-3-2-2-1-3-15">
                <text:number>9.</text:number>
                <text:p text:style-name="al">Budgethoudersregeling:</text:p>
                <text:p text:style-name="al">een regeling, vastgesteld door het college, bedoeld om taken, bevoegdheden en omgangsregels voor elke actor in de gemeentelijke organisatie ten aanzien van de beschikbare budgetten te regelen.</text:p>
              </text:list-item>
              <text:list-item text:style-override="id1-3-2-2-1-3-16">
                <text:number>10.</text:number>
                <text:p text:style-name="al">Medewerker: medewerker in dienst van de gemeente Lingewaard of medewerker die tijdelijk werkzaam is bij de gemeente Lingewaard op basis van inhuur of een detacheringscontract. </text:p>
              </text:list-item>
            </text:list>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
                <text:number>1.</text:number>
                <text:p text:style-name="al">Er is een bij dit besluit behorend register, hierna te noemen: het mandaatregister, met overzichten van gemandateerde en ondergemandateerde bevoegdheden, het betrokken bestuursorgaan en de betrokken medewerkers en specifieke instructies bij de verschillende (onder)mandaten.</text:p>
              </text:list-item>
              <text:list-item text:style-override="id1-3-2-2-2-3">
                <text:number>2.</text:number>
                <text:p text:style-name="al">Voor zover in het mandaatregister sprake is van volmacht dan wel machtiging, zijn de in dit besluit opgenomen bepalingen van overeenkomstige toepassing.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Ondermandaat van de gemandateerde bevoegdheden is mogelijk. De instemming van de mandaatgever blijkt uit de kolom “Instemming Ondermandaat” in het mandaatregister.</text:p>
              </text:list-item>
              <text:list-item text:style-override="id1-3-2-2-3-3">
                <text:number>2.</text:number>
                <text:p text:style-name="al">De gemandateerde beslist zelf over het daadwerkelijk geven van ondermandaat.</text:p>
              </text:list-item>
              <text:list-item text:style-override="id1-3-2-2-3-4">
                <text:number>3.</text:number>
                <text:p text:style-name="al">Indien in de in lid 1 van dit artikel bedoelde kolom staat vermeld “elke medewerker van het team / de staf ……” dan wordt daarmee bedoeld: elke medewerker die uit hoofde van zijn of haar functie wordt geacht te zijn belast met de uitvoering van de in het mandaatregister beschreven bevoegdheden c.q. taken.</text:p>
              </text:list-item>
              <text:list-item text:style-override="id1-3-2-2-3-5">
                <text:number>4.</text:number>
                <text:p text:style-name="al">Voor de ondertekening bij ondermandaat worden de functie en naam van de gemandateerde vervangen door de functiebenaming en naam van de ondergemandateerde.</text:p>
              </text:list-item>
              <text:list-item text:style-override="id1-3-2-2-3-6">
                <text:number>5.</text:number>
                <text:p text:style-name="al">De gemandateerde moet regelmatig de onder zijn of haar leiding in ondermandaat genomen besluiten bij wijze van steekproef controleren. </text:p>
              </text:list-item>
            </text:list>
          </text:section>
          <text:section text:name="artikel_id1-3-2-2-4" text:style-name="artikel">
            <text:p text:style-name="artikel_kop_titel"><text:span text:style-name="artikel_kop_label">Artikel</text:span> <text:span text:style-name="artikel_kop_nr">4</text:span> Beperkingen</text:p>
            <text:p text:style-name="al">De (onder)gemandateerde is bevoegd tot het nemen van besluiten die zijn opgenomen in het register, tenzij:</text:p>
            <text:list text:style-name="id1-3-2-2-4-3">
              <text:list-item text:style-override="id1-3-2-2-4-3-1">
                <text:number>a.</text:number>
                <text:p text:style-name="al">er voor de financiële gevolgen geen (toereikende) begrotingspost is;</text:p>
              </text:list-item>
              <text:list-item text:style-override="id1-3-2-2-4-3-2">
                <text:number>b.</text:number>
                <text:p text:style-name="al">de (onder)gemandateerde bij het te nemen besluit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text:span> Vervanger bij afwezigheid gemandateerde</text:p>
            <text:p text:style-name="al">Bij afwezigheid van de gemandateerde kan het mandaat worden uitgeoefend door zijn of haar organisatorische plaatsvervanger waarbij er sprake is van horizontale vervanging, dat wil zeggen: de teammanagers vervangen elkaar onderling en de directieleden vervangen elkaar. Tevens kan bij afwezigheid van alle teammanagers, een directielid altijd een teammanager vervangen.</text:p>
          </text:section>
          <text:section text:name="artikel_id1-3-2-2-6" text:style-name="artikel">
            <text:p text:style-name="artikel_kop_titel"><text:span text:style-name="artikel_kop_label">Artikel</text:span> <text:span text:style-name="artikel_kop_nr">6</text:span> Algemene bepalingen</text:p>
            <text:list text:style-name="id1-3-2-2-6-2">
              <text:list-item text:style-override="id1-3-2-2-6-2">
                <text:number>1.</text:number>
                <text:p text:style-name="al">Het (onder)mandaat ten aanzien van de uitoefening van een bevoegdheid omvat zowel de beslissing als de ondertekening, tenzij in het register anders is vermeld. </text:p>
              </text:list-item>
              <text:list-item text:style-override="id1-3-2-2-6-3">
                <text:number>2.</text:number>
                <text:p text:style-name="al">Onder de uitoefening van de (onder)gemandateerde bevoegdheid wordt mede verstaan het verrichten van alle handelingen die nodig zijn voor van de voorbereiding, bekendmaking en uitvoering in het kader van een door de gemandateerde te nemen of genomen besluit in mandaat.</text:p>
              </text:list-item>
              <text:list-item text:style-override="id1-3-2-2-6-4">
                <text:number>3.</text:number>
                <text:p text:style-name="al">Het team Juridische Zaken is verantwoordelijk voor het beheer van het register. </text:p>
              </text:list-item>
              <text:list-item text:style-override="id1-3-2-2-6-5">
                <text:number>4.</text:number>
                <text:p text:style-name="al">Dit besluit met bijhorend mandaatregister wordt (maximaal) één keer per kwartaal geactualiseerd en opnieuw vastgesteld door mandaatgever, indien dit wenselijk en noodzakelijk is.</text:p>
              </text:list-item>
            </text:list>
          </text:section>
          <text:section text:name="artikel_id1-3-2-2-7" text:style-name="artikel">
            <text:p text:style-name="artikel_kop_titel"><text:span text:style-name="artikel_kop_label">Artikel</text:span> <text:span text:style-name="artikel_kop_nr">7</text:span> Redactie en ondertekening </text:p>
            <text:list text:style-name="id1-3-2-2-7-2">
              <text:list-item text:style-override="id1-3-2-2-7-2">
                <text:number> 1. </text:number>
                <text:p text:style-name="al">In de krachtens mandaat genomen besluiten wordt tot uitdrukking gebracht dat zij namens de mandaatgever zijn genomen.</text:p>
                <text:p text:style-name="al"/>
                <text:p text:style-name="al">De ondertekening vindt plaats als volgt:</text:p>
                <text:p text:style-name="al">‘namens burgemeester en wethouders van Lingewaard,</text:p>
                <text:p text:style-name="al"> ……….. (persoonlijk ondertekening)*</text:p>
                <text:p text:style-name="al">naam,</text:p>
                <text:p text:style-name="al">functie van de gemandateerde’</text:p>
                <text:p text:style-name="al"/>
                <text:p text:style-name="al">respectievelijk als volgt:</text:p>
                <text:p text:style-name="al">‘namens de burgemeester van Lingewaard,</text:p>
                <text:p text:style-name="al">….……..(persoonlijke ondertekening)*</text:p>
                <text:p text:style-name="al">naam, </text:p>
                <text:p text:style-name="al">functie van de gemandateerde’</text:p>
                <text:p text:style-name="al"/>
                <text:p text:style-name="al">* indien niet voorzien van persoonlijke ondertekening volgende tekst toevoegen: “Dit document is automatisch opgesteld en daarom niet ondertekend.”</text:p>
              </text:list-item>
              <text:list-item text:style-override="id1-3-2-2-7-3">
                <text:number> 2. </text:number>
                <text:p text:style-name="al">Het is de (onder)gemandateerde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lichtingen</text:p>
            <text:list text:style-name="id1-3-2-2-8-2">
              <text:list-item text:style-override="id1-3-2-2-8-2">
                <text:number>1.</text:number>
                <text:p text:style-name="al">De (onder)gemandateerden stellen de mandaatgever in kennis van een krachtens (onder)mandaat genomen besluit waarvan zij redelijkerwijs kunnen aannemen dat kennisneming voor mandaatgever van belang is.</text:p>
              </text:list-item>
              <text:list-item text:style-override="id1-3-2-2-8-3">
                <text:number>2.</text:number>
                <text:p text:style-name="al">Mandaatgever kan zich door de (onder)gemandateerden laten informeren over de krachtens mandaat genomen besluiten.</text:p>
              </text:list-item>
            </text:list>
          </text:section>
          <text:section text:name="artikel_id1-3-2-2-9" text:style-name="artikel">
            <text:p text:style-name="artikel_kop_titel"><text:span text:style-name="artikel_kop_label">Artikel</text:span> <text:span text:style-name="artikel_kop_nr">9</text:span> Algemene machtiging </text:p>
            <text:p text:style-name="al">In aanvulling op het bepaalde in het mandaatregister, verstrekt het bestuursorgaan tevens een algemene machtiging aan de medewerkers tot het verrichten van feitelijke handelingen, zoals het voeren van correspondentie van algemene aard, niet zijnde een besluit of privaatrechtelijke handelingen, voor zover dit nodig is en past binnen het taakveld waarin ze hun werkzaamheden verrichten.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Lingewaard 2023-1.</text:p>
              </text:list-item>
              <text:list-item text:style-override="id1-3-2-2-10-3">
                <text:number>2.</text:number>
                <text:p text:style-name="al">Het besluit treedt in werking op de dag na bekendmaking.</text:p>
              </text:list-item>
              <text:list-item text:style-override="id1-3-2-2-10-4">
                <text:number>3.</text:number>
                <text:p text:style-name="al">Het Mandaatbesluit Lingewaard 2022-2, vastgesteld door het college van burgemeester en wethouders en de burgemeester op 11 oktober 2022 wordt op het tijdstip als omschreven in het tweede lid ingetrokken.</text:p>
              </text:list-item>
            </text:list>
          </text:section>
        </text:section>
        <text:section text:name="regeling-sluiting_id1-3-2-3" text:style-name="regeling-sluiting">
          <text:section text:name="ondertekening_id1-3-2-3-1">
            <text:p><text:span text:style-name="functie">Vastgesteld bij besluit van burgemeester en wethouders van Lingewaard en bij besluit van de burgemeester van Lingewaard, d.d. 30 mei 2023</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secretaris </text:span></text:p>
            <text:p><text:span text:style-name="functie">drs. I. P. Van der Valk</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p><text:span text:style-name="functie">Burgemeester van Lingewaard</text:span></text:p>
            <text:p><text:span text:style-name="functie">dr. P.T.A.M. Kalfs</text:span></text:p>
          </text:section>
        </text:section>
        <text:section text:name="bijlage_id1-3-2-4" text:style-name="bijlage">
          <text:p text:style-name="bijlage_top"/>
          <text:p text:style-name="hoofdstuk_kop"><text:span text:style-name="label">Bijlage</text:span> <text:span text:style-name="nr">1:</text:span> Mandaatregister (mandaat, volmacht en machtiging)</text:p>
          <text:p text:style-name="al"/>
          <text:p text:style-name="al">
          <text:span text:style-name="nadrukvet">1. Directieteam</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ext:p text:style-name="table_al">
                    <text:span text:style-name="nadrukvet">(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 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ken van de Cao, de zgn.</text:p>
                  <text:p text:style-name="table_al">hardheidsclausule</text:p>
                  <text:p text:style-name="table_al">(Art.1.7 Cao Gemeen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en waarderen functies volgens een systeem en het vaststellen van de conversietabel</text:p>
                  <text:p text:style-name="table_al">(Art. 3.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financiële gevolgen opgevangen kunnen worden binnen het P-budget.</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arbeidsmarkttoelage</text:p>
                  <text:p text:style-name="table_al">(Art. 3.10 en 3.11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regeling voor het toekennen van een inconveniententoelage</text:p>
                  <text:p text:style-name="table_al">(Art. 3:15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garantietoelage</text:p>
                  <text:p text:style-name="table_al">(Art. 3.16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regeling voor eenmalige toekenning van een bedrag aan één werknemer of een groep werknemers voor uitstekend functioneren of een bijzondere prestatie</text:p>
                  <text:p text:style-name="table_al">(Art. 3.19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wijking bepalingen overwerkvergoeding</text:p>
                  <text:p text:style-name="table_al">(Art. 3.2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regeling voor vergoeding van reis- en verblijfkosten voor dienstreizen</text:p>
                  <text:p text:style-name="table_al">(Art. 3.2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regeling voor vergoeding van reiskosten woon- werkverkeer</text:p>
                  <text:p text:style-name="table_al">(Art. 3.23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oevoegen bronnen aan het IKB</text:p>
                  <text:p text:style-name="table_al">(Art. 4.2 lid 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Toevoegen doelen aan het IKB</text:p>
                  <text:p text:style-name="table_al">(Art. 4.3 lid 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ststellen werktijdenregeling</text:p>
                  <text:p text:style-name="table_al">(Art. 5.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ststellen aanvullende regels werktijden</text:p>
                  <text:p text:style-name="table_al">(Art. 5.4 en lid 13 en 5.5 lid 7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Toewijzen verzoek verkoop vakantie-uren</text:p>
                  <text:p text:style-name="table_al">(Art. 6.5 lid 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 Op advies van de direct leidinggeven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fwijken van de duur en het aantal periodes per jaar </text:p>
                  <text:p text:style-name="table_al">(Art. 6.13 lid 3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aststellen aanvullende regels politiek verlof</text:p>
                  <text:p text:style-name="table_al">(Art. 6.17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aststellen aanvullende regels recht op doorbetalen salaris en toelagen tijdens arbeidsongeschiktheid</text:p>
                  <text:p text:style-name="table_al">(Art. 7.1 lid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aststellen opleidingsplan voor de organisatie</text:p>
                  <text:p text:style-name="table_al">(Art. 8.5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aststellen regeling met aanvullende afspraken over het van werk naar werk-traject.</text:p>
                  <text:p text:style-name="table_al">(Art. 9.1 lid 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paling datum waarop werknemer boventallig is.</text:p>
                  <text:p text:style-name="table_al">(Art. 9.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wijkingen bij de uitvoering c.q. toepassing van de regelingen uit het personeelshand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gaan en ondertekenen vaststellingsovereenkomst.</text:p>
                  <text:p text:style-name="table_al">Art. 7:90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anvullende regels bij ouderschapsverlof.</text:p>
                  <text:p text:style-name="table_al">(Art. 6.10 lid 2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aststellen van lokaal beleid en lokale regelingen (voortvloeiend uit Arbowet en Ambtenaren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anwijzen functionarissen voor de regionale bevolkings-organisatie in Gelderland-Midden conform artikel 11:6 lid 2 Cao gemeenten 2020</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Ondertekening namens DT door gemeentesecretaris /algemeen directeur</text:p>
                </table:table-cell>
                <table:table-cell table:style-name="cell_frame_all" table:number-rows-spanned="1" table:number-columns-spanned="1">
                  <text:p text:style-name="table_al">Medewerkers uit het betreffende vakgebied</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maximum uurtarief voor inhuur vast te stellen op € 120,-</text:p>
                  <text:p text:style-name="table_al">Bevoegdheid over incidentele afwijkingen van dit uurtarief te beslissen.</text:p>
                  <text:p text:style-name="table_al">Bevoegdheid tot het beslissen bijstellen van het uurtarief op basis van de huidige berekeningsmethod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onderzoeken van de wensen en ontwikkelmogelijkheden van de werknemer.</text:p>
                  <text:p text:style-name="table_al">(Art. 9.5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Directieleden (algemeen directeur/gemeentesecretaris en adjunct-directeur)</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 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een arbeidsovereenkomst voor bepaalde en onbepaalde tijd.</text:p>
                  <text:p text:style-name="table_al">(Art. 7:610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mzetten van een tijdelijke arbeidsovereenkomst in een vaste arbeidsovereenkomst.</text:p>
                  <text:p text:style-name="table_al">(Art. 7:61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ing c.q. toepassing van de regelingen uit het personeelshand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gaan en ondertekenen van een oproepovereenkomst, vakantiekrachten en andere bijzondere dienstverbanden, banenafspraken, werkervaringsplaatsen en stageovereenkomsten.</text:p>
                  <text:p text:style-name="table_al">(art. 2.4 t/m 2.9 Cao gemeenten).</text:p>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Binnen de bestaande budgettaire ruimte en vigerende regels. en bovendien voorzien van een positief advies P&amp;O, Financiën en Inkoop.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werkgever komt met werknemer een salaris overeen. </text:p>
                  <text:p text:style-name="table_al">(Art. 3.3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rkgever kan met werknemer een andere functie met een lager salaris overeenkomen.</text:p>
                  <text:p text:style-name="table_al">(Art. 3.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rkgever kan de werknemer een functioneringstoelage geven. </text:p>
                  <text:p text:style-name="table_al">(Art. 3.8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rkgever kan met werknemer een formele arbeidsduur overeenkomen tot maximaal 40 uur.</text:p>
                  <text:p text:style-name="table_al">(Art. 5.1 lid 2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 Binnen bestaande form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verleggen over en vaststellen van de werktijden.</text:p>
                  <text:p text:style-name="table_al">(Art. 5.4 lid 7, 10 en 11 en art. 5.5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ntslag op staande voet.</text:p>
                  <text:p text:style-name="table_al">(Art. 7:677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text:p>
                </table:table-cell>
                <table:table-cell table:style-name="cell_frame_all" table:number-rows-spanned="1" table:number-columns-spanned="1">
                  <text:p text:style-name="table_al">Elke medewerker die door de budgethouder is aangewezen als budgetbeheerder of besteller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angaan en ondertekenen van overeenkomsten, alsmede het eventueel beëindigen van een overeenkomst.</text:p>
                  <text:p text:style-name="table_al">(artikel 160 lid 1 onder e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2.5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voorbereiden en voeren van rechtsgedingen, bezwaarprocedures of administratieve beroepsprocedures.</text:p>
                  <text:p text:style-name="table_al">(Art 160, 1e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7-1-7-13-4-3">
                    <text:list-item text:style-override="id1-3-2-4-7-1-7-13-4-3-1">
                      <text:number>-</text:number>
                      <text:p text:style-name="table_al">het nemen van een procesbesluit waarbij de gemeente of het gemeentebestuur als eisende partij in gerechtelijke procedures optreedt. </text:p>
                    </text:list-item>
                    <text:list-item text:style-override="id1-3-2-4-7-1-7-13-4-3-2">
                      <text:number>-</text:number>
                      <text:p text:style-name="table_al">rechtsgedingen waarbij artikel 169 lid 4 Gemeentewet van toepassing is.</text:p>
                    </text:list-item>
                    <text:list-item text:style-override="id1-3-2-4-7-1-7-13-4-3-3">
                      <text:number>-</text:number>
                      <text:p text:style-name="table_al">Onder dit mandaat vallen ook besluiten die genomen worden in het kader van pre-mediation, voor zover het besluit waartegen bezwaar is ingediend ook in (onder)mandaat is genomen.</text:p>
                    </text:list-item>
                    <text:list-item text:style-override="id1-3-2-4-7-1-7-13-4-3-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ext:p text:style-name="table_al">Ondermandaat geldt niet voor personele aangelegenheden. </text:p>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treffen van een schikking tijdens een procedure bij een gerechtelijke instantie bij bezwaar en/of (hoger) beroep. </text:p>
                  <text:p text:style-name="table_al">(artt.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gerechtelijke procedures, zowel bestuursrechtelijke als civiele procedures wordt veelal gestuurd op finale geschilbeslechting, waarbij de gemachtigde het mandaat moet hebben om hiertoe te komen. Mandaat voor schikking en evt. volmacht om te tekenen namens de gemeente is hiervoor nodig, dit onder de volgende voorwaarden:</text:p>
                  <text:list text:style-name="id1-3-2-4-7-1-7-15-4-2">
                    <text:list-item text:style-override="id1-3-2-4-7-1-7-15-4-2-1">
                      <text:number>-</text:number>
                      <text:p text:style-name="table_al">een schikking mag niet onevenredig afwijken van geldend beleid binnen gemeente en moet kunnen worden gemotiveerd als uitzondering;</text:p>
                    </text:list-item>
                    <text:list-item text:style-override="id1-3-2-4-7-1-7-15-4-2-2">
                      <text:number>-</text:number>
                      <text:p text:style-name="table_al">een met de schikking gemoeid bedrag mag niet hoger zijn dan € 50.000,-. </text:p>
                    </text:list-item>
                    <text:list-item text:style-override="id1-3-2-4-7-1-7-15-4-2-3">
                      <text:number>-</text:number>
                      <text:p text:style-name="table_al">in ondermandaat geldt een maximumbedrag van € 10.000,-;</text:p>
                    </text:list-item>
                    <text:list-item text:style-override="id1-3-2-4-7-1-7-15-4-2-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Uitvoering en toepassen van de Cao Gemeenten. </text:p>
                  <text:p text:style-name="table_al">(Art. 2.1 Cao Gemeent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Ieder voor zover het betreft de werknemers die rechtstreeks onder zijn of haar hiërarchische leiding komen te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Opzeggen en aanzeggen arbeidsovereenkomst.</text:p>
                  <text:p text:style-name="table_al">(Art. 7:668 en 7:669 lid 1 BW)</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Werkgever kan met werknemer een formele arbeidsduur overeenkomen tot maximaal 40 uur.</text:p>
                  <text:p text:style-name="table_al">(Art. 5.1 lid 2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De werkgever kan aan het geven van een salarisverhoging aanvullende voorwaarden verbinden.</text:p>
                  <text:p text:style-name="table_al">(Art. 3.5 lid 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omzetten van een tijdelijke arbeidsovereenkomst in een vaste arbeidsovereenkomst.</text:p>
                  <text:p text:style-name="table_al">(Art. 7:61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e werkgever komt met werknemer een salaris overeen. </text:p>
                  <text:p text:style-name="table_al">(Art. 3.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werkgever kan aan het geven van een salarisverhoging aanvullende voorwaarden verbinden.</text:p>
                  <text:p text:style-name="table_al">(Art. 3.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passend binnen de vigerende regelgeving en budgetten.</text:p>
                  <text:p text:style-name="table_al">Voor zover het betreft de werknemers die rechtstreeks onder de hiërarchische leiding van de teammanager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sststellen aanvullende voorwaarden voor geven salarisverhoging.</text:p>
                  <text:p text:style-name="table_al">(Art. 3.4 lid 3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pzegging tijdens proeftijd.</text:p>
                  <text:p text:style-name="table_al">(Art. 7:67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pstellen en uitreiking getuigschrift bij einde arbeidsovereenkomst.</text:p>
                  <text:p text:style-name="table_al">(Art. 7:656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anvraag ontslagvergunning UWV.</text:p>
                  <text:p text:style-name="table_al">(Art. 7:671 a lid 1 en lid 2 jö art. 7:669 lid 3 onderdeel a of b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Starten verzoekschriftprocedure kantonrechter.</text:p>
                  <text:p text:style-name="table_al">(Art. 7:671 b lid 1 BW jö art. 7:669 lid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fspraken verrekenen kortdurend zorgverlof.</text:p>
                  <text:p text:style-name="table_al">(Art. 6.7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Opdracht arbodienst om werknemer geneeskundig te onderzoeken.</text:p>
                  <text:p text:style-name="table_al">(Art. 7.4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Bespreken functioneren werknemer.</text:p>
                  <text:p text:style-name="table_al">(Art. 8.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geleiden en ondersteunen werknemer om inzetbaarheid en mobiliteit te verbeteren.</text:p>
                  <text:p text:style-name="table_al">(Art. 8.5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stellen POP met werknemer.</text:p>
                  <text:p text:style-name="table_al">(Art. 8.7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fspraken maken over de in dit lid genoemde aspecten van werk naar werk- traject.</text:p>
                  <text:p text:style-name="table_al">(Art. 9.7 lid 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eerder beëindigen van werk naar werk-traject en verzoeken om ontbinding van de arbeidsovereenkomst.</text:p>
                  <text:p text:style-name="table_al">(Art. 9.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Beslissen of het advies van de loopbaanadviseur wordt overgenomen.</text:p>
                  <text:p text:style-name="table_al">(Art. 9.1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Toekennen ouderschapsverlof.</text:p>
                  <text:p text:style-name="table_al">(Art. 6.10 lid 2 t/m lid 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Toekennen salaristoelage,</text:p>
                  <text:p text:style-name="table_al">en vergoedingen zoals genoemd in art. 3.8 t/m 3.25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Werkgever kan met werknemer een andere functie met een lager salaris overeenkomen.</text:p>
                  <text:p text:style-name="table_al">(Art. 3.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Toekennen salaristoelagen, en vergoedingen zoals genoemd in artikel. 3.8 t/m 3.25 Cao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3.Algemeen aan alle teammanagers</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text:span>
                    <text:span text:style-name="nadrukvet">nstemming</text:span>
                  </text:p>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en ondertekenen van een arbeidsovereenkomst voor bepaalde en onbepaalde tijd.</text:p>
                  <text:p text:style-name="table_al">(Art. 7:610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mzetten van een tijdelijke arbeidsovereenkomst in een vaste arbeidsovereenkomst.</text:p>
                  <text:p text:style-name="table_al">(Art. 7:61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gaan van een oproepovereenkomst, vakantiekrachten en andere bijzondere dienstverbanden, banenafspraken, werkervaringsplaatsen en stageovereenkomsten. </text:p>
                  <text:p text:style-name="table_al">(Art. 2.4 t/m 2.9 Cao Gemeenten)</text:p>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list text:style-name="id1-3-2-4-10-1-7-3-4-1">
                    <text:list-item text:style-override="id1-3-2-4-10-1-7-3-4-1-1">
                      <text:number>-</text:number>
                      <text:p text:style-name="table_al">Binnen de bestaande budgettaire ruimte en vigerende regels. En mits voorzien van een positief advies P&amp;O, Financiën en Inkoop. </text:p>
                    </text:list-item>
                    <text:list-item text:style-override="id1-3-2-4-10-1-7-3-4-1-2">
                      <text:number>-</text:number>
                      <text:p text:style-name="table_al">Ieder voor zover het betreft de werknemers die rechtstreeks onder zijn of haar hiërarchische leiding vall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werkgever komt met werknemer een salaris overeen. </text:p>
                  <text:p text:style-name="table_al">(Art. 3.3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werkgever kan aan het geven van een salarisverhoging aanvullende voorwaarden verbinden.</text:p>
                  <text:p text:style-name="table_al">(Art. 3.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passend binnen de vigerende regelgeving en budgetten.</text:p>
                  <text:p text:style-name="table_al">Voor zover het betreft de werknemers die rechtstreeks onder de hiërarchische leiding van de teammanager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rkgever kan met werknemer een andere functie met een lager salaris overeenkomen.</text:p>
                  <text:p text:style-name="table_al">(Art. 3.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rkgever kan de werknemer een functioneringstoelage geven. </text:p>
                  <text:p text:style-name="table_al">(Art. 3.8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rkgever kan met werknemer een formele arbeidsduur overeenkomen tot maximaal 40 uur.</text:p>
                  <text:p text:style-name="table_al">(Art. 5.1 lid 2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 Binnen bestaande form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verleggen over en vaststellen van de werktijden.</text:p>
                  <text:p text:style-name="table_al">(Art. 5.4 lid 7, 10 en 11 en art. 5.5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Afspraken verrekenen kortdurend zorgverlof.</text:p>
                  <text:p text:style-name="table_al">(Art. 6.7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dracht arbodienst om werknemer geneeskundig te onderzoeken.</text:p>
                  <text:p text:style-name="table_al">(Art. 7.4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espreken functioneren werknemer.</text:p>
                  <text:p text:style-name="table_al">(Art. 8.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egeleiden en ondersteunen werknemer om inzetbaarheid en mobiliteit te verbeteren.</text:p>
                  <text:p text:style-name="table_al">(Art. 8.5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stellen POP met werknemer.</text:p>
                  <text:p text:style-name="table_al">(Art. 8.7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fspraken maken over de in dit lid genoemde aspecten van werk naar werk-traject.</text:p>
                  <text:p text:style-name="table_al">(Art. 9.7 lid 3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eerder beëindigen van werk naar werk-traject en verzoeken om ontbinding van de arbeidsovereenkomst.</text:p>
                  <text:p text:style-name="table_al">(Art. 9.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slissen of het advies van de loopbaanadviseur wordt overgenomen.</text:p>
                  <text:p text:style-name="table_al">(Art. 9.1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pzegging tijdens proeftijd.</text:p>
                  <text:p text:style-name="table_al">(Art. 7:67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anvraag ontslagvergunning UWV.</text:p>
                  <text:p text:style-name="table_al">(Art. 7:671a lid 1 en lid 2 jö art. 7:669 lid 3 onderdeel a of b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Starten verzoekschriftprocedure kantonrechter.</text:p>
                  <text:p text:style-name="table_al">(Art. 7:671b lid 1 BW jo art. 7:669 lid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ekennen ouderschapsverlof.</text:p>
                  <text:p text:style-name="table_al">(Art. 6.10 lid 2 t/m lid 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ekennen salaristoelagen, en vergoedingen zoals genoemd in artikel. 3.8 t/m 3.25 Cao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itvoering c.q. toepassing van de regelingen uit het personeelshand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itvoering en toepassen van de Cao Gemeenten. </text:p>
                  <text:p text:style-name="table_al">(Art. 2.1 Cao Gemeent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Ieder voor zover het betreft de werknemers die rechtstreeks onder zijn of haar hiërarchische leiding komen te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ntslag op staande voet.</text:p>
                  <text:p text:style-name="table_al">(Art. 7:677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Opzeggen en aanzeggen arbeidsovereenkomst.</text:p>
                  <text:p text:style-name="table_al">(Art. 7:668 en 7:669 lid 1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asststellen aanvullende voorwaarden voor geven salarisverhoging.</text:p>
                  <text:p text:style-name="table_al">(Art. 3.4 lid 3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tellen en uitreiking getuigschrift bij einde arbeidsovereenkomst.</text:p>
                  <text:p text:style-name="table_al">(Art. 7:656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Vereenvoudigde wijze van afdoen bij onvolledige aanvraag. (art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onder valt ook het stellen van een termijn voor het aanvullen van een onvolledige aanvraa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Afdoen van een herhaalde aanvraag.</text:p>
                  <text:p text:style-name="table_al">(art 4:6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oren van aanvrager voor afwijzende beschikking.</text:p>
                  <text:p text:style-name="table_al">(art 4:7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oren van geadresseerde en van derde belanghebbende.</text:p>
                  <text:p text:style-name="table_al">(art 4: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Doorzendplicht bij toezending aan een onbevoegd bestuursorgaan. (art 2:3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orzending bezwaar- en beroepschriften worden via Team Juridische Zaken doorgezonden (art 6:15 Awb)</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Mededeling aan degene(n) die zienswijze(n) hebben ingediend bij voorbereiding besluit.</text:p>
                  <text:p text:style-name="table_al">(3:4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Verzenden van voortgangsberichten aan betrokkene(n) bij de gemandateerde bevoegdheden, waaronder kennisgeving van nieuwe of redelijke termijn.(art 4.14 Awb én art 7:10 lid 3 en 4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geldt zowel bij het geven van een beschikking voor het verdagen met een redelijke termijn (4.14 Awb) als het nemen van beslissingen op bezwaar (art 7:10 lid 3 en 4 Awb). Dit is van belang ook in verband met de Wet Dwangsom. Primair ligt de verantwoordelijkheid voor tijdige afdoening bij het vak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nemen van een beschikking inzake het toekennen of afwijzen van een dwangsom in het kader van de Wet Dwangsom en beroep bij niet tijdig beslissen voor zover dit betrekking heeft op het werkterrein van het team.</text:p>
                  <text:p text:style-name="table_al">(Wet dwangsom en beroep bij niet tijdig besli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en ondermandaat mogelijk zodat teammanager ook ziet welke besluiten te laat zijn 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et voorbereiden en voeren van rechtsgedingen<text:span text:style-name="nadrukvet">, </text:span>bezwaarprocedures of administratieve beroepsprocedures.</text:p>
                  <text:p text:style-name="table_al">(art 160, 1<text:span text:style-name="sup">e</text:span>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10-1-7-37-4-3">
                    <text:list-item text:style-override="id1-3-2-4-10-1-7-37-4-3-1">
                      <text:number>-</text:number>
                      <text:p text:style-name="table_al">het nemen van een procesbesluit waarbij de gemeente of het gemeentebestuur als eisende partij in gerechtelijke procedures optreedt. </text:p>
                    </text:list-item>
                    <text:list-item text:style-override="id1-3-2-4-10-1-7-37-4-3-2">
                      <text:number>-</text:number>
                      <text:p text:style-name="table_al">rechtsgedingen waarbij artikel 169 lid 4 Gemeentewet van toepassing is.</text:p>
                    </text:list-item>
                  </text:list>
                  <text:p text:style-name="table_al">Onder dit mandaat vallen ook besluiten die genomen worden in het kader van pre-mediation, voor zover het besluit waartegen bezwaar is ingediend ook in (onder)mandaat is genomen.</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Het treffen van een schikking tijdens een procedure bij een gerechtelijke instantie.</text:p>
                  <text:p text:style-name="table_al">(artt.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zowel bestuursrechtelijke als civiele procedures wordt veelal gestuurd op finale geschilbeslechting, waarbij de gemachtigde het mandaat moet hebben om hiertoe te komen. Mandaat voor schikking en evt. volmacht om te tekenen namens de gemeente is hiervoor nodig, dit onder de volgende voorwaarden:</text:p>
                  <text:list text:style-name="id1-3-2-4-10-1-7-38-4-2">
                    <text:list-item text:style-override="id1-3-2-4-10-1-7-38-4-2-1">
                      <text:number>-</text:number>
                      <text:p text:style-name="table_al">een schikking mag niet onevenredig afwijken van geldend beleid binnen gemeente en moet kunnen worden gemotiveerd als uitzondering;</text:p>
                    </text:list-item>
                    <text:list-item text:style-override="id1-3-2-4-10-1-7-38-4-2-2">
                      <text:number>-</text:number>
                      <text:p text:style-name="table_al">een met de schikking gemoeid bedrag mag niet hoger zijn dan € 10.000,-.</text:p>
                    </text:list-item>
                  </text:list>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text:p>
                </table:table-cell>
                <table:table-cell table:style-name="cell_frame_all" table:number-rows-spanned="1" table:number-columns-spanned="1">
                  <text:p text:style-name="table_al">Elke medewerker die door de budgethouder is aangewezen als budgetbeheerder of besteller</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aangaan en ondertekenen van overeenkomsten, alsmede het eventueel beëindigen van een overeenkomst.</text:p>
                  <text:p text:style-name="table_al">(artikel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3.43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invullen en ondertekenen van aanvragen voor subsid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tot aanvragen voor de gemeente die betrekking hebben op het taakgebied van het betreffende team</text:p>
                  <text:p text:style-name="table_al">Als voorbeeld hiervan kan worden genoemd het aanvragen van subsidie bij de Provincie.</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vullen en ondertekenen van enquêtes, vragenlijsten en overzichten, welke door gemeente op grond van wettelijke verplichtingen dienen te worden gelever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voor zover de inhoud van de documenten betrekking heeft op het taakgebied van het betreffende team.</text:p>
                  <text:p text:style-name="table_al">Als voorbeeld hiervan kunnen worden genoemd CBS-enquêtes, opgaven grondwateronttrekking.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evredenheidsverklaring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die verklaringen die betrekking hebben tot werkzaamheden die verricht zijn voor het eigen 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Een schriftelijke bevestiging bij een verantwoordingsdocument dat ter controle aan een accountant wordt voorgelegd (een zogenaamde letter of representation ofwel LO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Uitgezonderd is de LOR die bij de gemeentelijke jaarrekening wordt af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nemen van besluiten op bezwaarschrift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is alleen toegestaan indien het primaire besluit in ondermandaat is genomen door een medewerker en er geen voornemen is om contrair te gaan aan het advies van de bezwaarschriftencie</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4. Teammanager Communicatie (COMM) en Personeel en Organisatie (P&amp;O)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 machtiging</text:span>
                  </text:p>
                  </table:table-cell>
                  <table:table-cell table:style-name="cell_frame_all" table:number-rows-spanned="1" table:number-columns-spanned="1">
                    <text:p text:style-name="table_al">
                    <text:span text:style-name="nadrukvet">Mogelijkheid</text:span>
                  </text:p>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bruik gemeentelijk logo.</text:p>
                  <text:p text:style-name="table_al">(Auteur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go desgevraagd ter beschikking stellen aan lokale politieke verenigingen of afdelingen uit de gemeente Lingewaard indien de naam Lingewaard of gemeente Lingewaard daar onderdeel van uitmaakt en indien de partij waarvan zij onderdeel uitmaken op de plaatselijke kieslijst staan of hebben gestaan.</text:p>
                </table:table-cell>
                <table:table-cell table:style-name="cell_frame_all" table:number-rows-spanned="1" table:number-columns-spanned="1">
                  <text:p text:style-name="table_al">Elke medewerker van het team COMM</text:p>
                </table:table-cell>
              </table:table-row>
            </table:table>
            <text:p text:style-name="table_bottom"/>
          </text:section>
          <text:p text:style-name="al"/>
          <text:p text:style-name="al">
          <text:span text:style-name="nadrukvet">5.Teammanager Informatievoorziening (IV)</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span text:style-name="nadrukvet">Ondermandaat</text:span>
                  </text:p>
                  </table:table-cell>
                </table:table-row>
              </table:table-header-rows>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eer van de archiefbescheiden van de gemeente.</text:p>
                  <text:p text:style-name="table_al">(Archiefwet 1995 en Archiefverordening 2014)</text:p>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4-16-1-7-1-4-1">
                    <text:list-item text:style-override="id1-3-2-4-16-1-7-1-4-1-1">
                      <text:number>-</text:number>
                      <text:p text:style-name="table_al">Voor zover binnen de grenzen van de bevelen/regels van B&amp;W.</text:p>
                    </text:list-item>
                    <text:list-item text:style-override="id1-3-2-4-16-1-7-1-4-1-2">
                      <text:number>-</text:number>
                      <text:p text:style-name="table_al">Voor zover de archiefbescheiden niet zijn overgebracht naar de gemeentelijke archiefbewaarplaats.</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passen van het Handboek Vervanging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Handboek vervanging zorgt ervoor dat het scannen en digitaal opnemen in het zaaksysteem op een betrouwbare manier gebeurt, zodat de digitale archiefbescheiden de status van origineel krij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wijzigen en/of aanvullen van de bijlagen behorende bij de Dienstverleningsovereenkomst ICT-samenwerking tussen Lingewaard en Overbetuwe. (artikelen 160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treft zowel een mandaat als een volm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heer van de BAG </text:p>
                  <text:p text:style-name="table_al">(art. 2 BAG):</text:p>
                  <text:p text:style-name="table_al">Het opstellen van de ‘ambtelijke verklaringen’;</text:p>
                  <text:p text:style-name="table_al">Het toetsen van (overige) brondocumenten aan de vereisten voor inschrijving ingevolge artikel 11 van de Wet basisregistraties adressen en gebouwen;</text:p>
                  <text:p text:style-name="table_al">Het uitgeven van inschrijfnummers en identificatienummers;</text:p>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Het, ingevolge artikel 14 van de Wet basisregistraties adressen en gebouwen, zorg dragen voor een goede beschikbaarheid, werking en beveiliging van de adressenregistratie respectievelijk de gebouwenregistratie;</text:p>
                  <text:p text:style-name="table_al">Het op basis van de brondocumenten opnemen van gegevens in de adressenregistratie en de gebouwenregistratie overeenkomstig de voorschriften uit de artikelen 14A en 15 van de Wet basisregistraties adressen en gebouwen;</text:p>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Het onderhouden dan wel doen onderhouden van het berichtenverkeer met de Landelijke Voorziening basisregistraties adressen en gebouwen zoals bedoeld in artikel 31 van de Wet basisregistraties adressen en gebouwen;</text:p>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 het kader van de uitvoering van de Wet BAG moet de authentieke registratie worden beheerd.</text:p>
                </table:table-cell>
                <table:table-cell table:style-name="cell_frame_all" table:number-rows-spanned="1" table:number-columns-spanned="1">
                  <text:p text:style-name="table_al">Elke medewerker van het team IV</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en en verwerken van aangetekende stukken, pakketten, poststukken, postwissels en cheques.</text:p>
                  <text:p text:style-name="table_al">(feitelijke handeling)</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Elke medewerker van het team FZ</text:p>
                </table:table-cell>
              </table:table-row>
            </table:table>
            <text:p text:style-name="table_bottom"/>
          </text:section>
          <text:p text:style-name="al"/>
          <text:p text:style-name="al">
          <text:span text:style-name="nadrukvet">6. Teammanager Financiën, Inkoop en Juridische Zaken (FIN, INK, JZ)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oeren van correspondentie en het nemen van beslissingen op het gebied van aansprakelijkheid. Zowel voor de gemeente als benadeelde als de gemeente als aangesproken partij.</text:p>
                  <text:p text:style-name="table_al">(art 6:162 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p verzoeken om informatie als bedoeld in de Wet open overheid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slissen op verzoeken om hergebruik overheidsinformatie.</text:p>
                  <text:p text:style-name="table_al">(Wet hergebruik overheidsinformat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beslissen op verzoeken omtrent de rechten van betrokkenen.</text:p>
                  <text:p text:style-name="table_al">(art.15 tot en met 22 Algemene Verordening Gegevensbescherming)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Schriftelijk in kennis stellen van het niet in behandeling nemen van een klacht.</text:p>
                  <text:p text:style-name="table_al">(art. 9:8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reden van het niet in behandeling nemen ligt in het bereik van het gestelde in art. 9:8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sturen van een verdaging van een beslissing op een klacht.</text:p>
                  <text:p text:style-name="table_al">(art 9:11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expliciet in afwijking van de algemene bevoegdheid zoals bedoeld in art. 4.14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doorzendenbij toezending bezwaar- of beroepschrift aan onbevoegd bestuursorgaan of aan onbevoegde administratieve rechter, onder gelijktijdige mededeling daarvan aan de indiener</text:p>
                  <text:p text:style-name="table_al">art 6: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tot aanwijzing van een secretaris van de commissie voor de bezwaarschriften of een vervanger van de secretaris.</text:p>
                  <text:p text:style-name="table_al">(art 4 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Doen van aangifte vennootschapsbelasting bij de belastingdienst en het verrichten van al datgene wat ter uitvoering van de betreffende regelgeving nodi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Doen van aangifte omzetbelasting bij de belastingdienst en het verrichten van al datgene wat ter uitvoering van de betreffende regelgeving nodi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Doen van opgaaf btw-compensatiefonds bij de belastingdienst en het verrichten van al datgene wat ter uitvoering van de betreffende regelgeving nodig is.</text:p>
                </table:table-cell>
                <table:table-cell table:style-name="cell_frame_all" table:number-rows-spanned="1" table:number-columns-spanned="1">
                  <text:p text:style-name="table_al"> 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geheel of gedeeltelijk oninbaar verklaren van civiele vorderingen.</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inachtneming van de wettelijke mogelijkheden tot invordering op grond van het Burgerlijk Wetboek.</text:p>
                  <text:list text:style-name="id1-3-2-4-19-1-7-12-4-2">
                    <text:list-item text:style-override="id1-3-2-4-19-1-7-12-4-2-1">
                      <text:number>-</text:number>
                      <text:p text:style-name="table_al">Tot een maximum van € 1.000,- per vordering.</text:p>
                    </text:list-item>
                  </text:list>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toekennen en weigeren van een Starterslening.</text:p>
                  <text:p text:style-name="table_al">(art 4 Verordening stimuleringsfonds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Wijzigen van een budgethouder, budgetbeheerder of besteller voor een bepaald budget zoals vastgelegd in de financiële 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alleen wanneer een wijziging door een teammanager schriftelijk of per mail wordt verzo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Besluiten en correspondentie inzake de gemeentelijke hypotheekregeling.</text:p>
                  <text:p text:style-name="table_al">(Verordening inzake het verstrekken van geldleningen aan ambtenaren in dienst van de gemeente Gen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is niet van toepassing voor zover betrekking hebbend op een besluit over afwijking van de gemeentelijke hypotheekregeling (artikel 8 lid 4). Het gaat dan met name om personeel dat vertrekt en standaard de regeling dan niet mag meenemen. In dat geval beslist en ondertekent de teammanager.</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Wijzigen en/of aanvullen van de bijlagen behorende bij de Dienstverleningsovereenkomst belastingsamenwerking tussen Lingewaard en Overbetuwe. (artikelen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zowel een mandaat als een volmacht.</text:p>
                  <text:p text:style-name="table_al">Uitgezonderd is bijlage 2 (kwalitei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Schriftelijke aanmaning (en stuiting verjaring) tot betaling van een dwangsom. </text:p>
                  <text:p text:style-name="table_al">(art. 4:112 en 4:104 Awb en art. 3:319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maning nadat het bestuursorgaan heeft beslist omtrent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Schriftelijke aanmaning (en stuiting verjaring) kostenbeschikking. </text:p>
                  <text:p text:style-name="table_al">(art. 5:25 en 4:104 Awb en 3:319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Stuiting verjaring van een rechtsvordering tot betaling van een bestuursrechtelijke geldschuld. </text:p>
                  <text:p text:style-name="table_al">(art. 4:105 en 4:106 Awb en art. 3:316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
            <text:p text:style-name="table_bottom"/>
          </text:section>
          <text:p text:style-name="al"/>
          <text:p text:style-name="al">
          <text:span text:style-name="nadrukvet">7. Teammanager Ruimtelijk Beleid / Ambtelijk opdrachtgever ODRA</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eenvoudigde wijze van afdoen bij onvolledige aanvraag planschade.</text:p>
                  <text:p text:style-name="table_al">(art 6.1.3.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t ook het stellen van een termijn voor het aanvullen van een onvolledige aanvraag.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ennisgeving van nieuwe of redelijke termijn.</text:p>
                  <text:p text:style-name="table_al">(afdeling 3.4 Awb en 6.1.3.6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van toepassing bij: </text:p>
                  <text:list text:style-name="id1-3-2-4-22-1-7-2-4-2">
                    <text:list-item text:style-override="id1-3-2-4-22-1-7-2-4-2-1">
                      <text:number>-</text:number>
                      <text:p text:style-name="table_al">voorbereidingsprocedures om te komen tot een bestemmingsplan en heeft onder meer betrekking op zienswijzen;</text:p>
                    </text:list-item>
                    <text:list-item text:style-override="id1-3-2-4-22-1-7-2-4-2-2">
                      <text:number>-</text:number>
                      <text:p text:style-name="table_al">zienswijzen bij planschadeprocedures.</text:p>
                    </text:list-item>
                  </text:list>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Meedelen verschuldigdheid drempelbedrag en verzenden ontvangstbevestiging van de aanvraag. (art. 6.4, lid 1 en 2 Wro en 6.1.2.1 Br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anwijzen van een adviescommissie voor het beoordelen van een planschadeverzoek.</text:p>
                  <text:p text:style-name="table_al">(art 6.1.3.2 en 6.1.3.3 Bro en Procedureverordening voor advisering tegemoetkoming in planschade 2008)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uiten op een aanvraag om tegemoetkoming in schade.</text:p>
                  <text:p text:style-name="table_al">(Artikel 6.1 lid 1 en artikel 6.5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inclusief het besluit tot afwijzing van een aanvraag om tegemoetkoming in schade en bij toewijzing een besluit over het vergoeden van de redelijkerwijs gemaakte kosten van rechtsbijstand, andere deskundige bijstand en de wettelijke rente (artikel 6.5 Wro).</text:p>
                  <text:p text:style-name="table_al">Het mandaat geldt alleen onder de volgende voorwaarden:</text:p>
                  <text:list text:style-name="id1-3-2-4-22-1-7-6-4-3">
                    <text:list-item text:style-override="id1-3-2-4-22-1-7-6-4-3-1">
                      <text:number>-</text:number>
                      <text:p text:style-name="table_al">Er is een planschadeverhaals- overeenkomst ex artikel 6.4 a Wro gesloten op grond waarvan de planschade verhaald kan worden op een derde-belanghebbende;</text:p>
                    </text:list-item>
                    <text:list-item text:style-override="id1-3-2-4-22-1-7-6-4-3-2">
                      <text:number>-</text:number>
                      <text:p text:style-name="table_al">Besluit op aanvraag om planschade wordt genomen conform het advies van een planschadeadvies 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lenen van toestemming voor de verkoop van huurwoningen door een woningbouwcorpo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passen of aanvullen van de twee bijlagen (Werkprogramma en Werkafspraken) behorende bij de Dienstverleningsovereenkomst tussen de gemeente Lingewaard en de Omgevingsdienst Regio Arnhem.</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directeur van de ODRA heeft een vergelijkbaar mandaat van het bestuur van de ODR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op aanvragen subsidies glastuinbouw. (Subsidieverordening verduurzaming herstructurering glastuinbouw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betreft zowel de weigering, verlening als vaststelling van besluiten op aanvragen voor subsidie.</text:p>
                  <text:p text:style-name="table_al">Bij een voorgenomen weiger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Besluiten op aanvragen voor subsidie woningisolatie.</text:p>
                  <text:p text:style-name="table_al">(Subsidieverordening woningisolatie eigen woningen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voegdheid tot het vaststellen van eerder verleende </text:p>
                  <text:p text:style-name="table_al">subsidie binnen het vakgebied Ruimtelijk Beleid (de gelden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niet van toepassing als het vast te stellen subsidiebedrag afwijkt van het verleende subsidiebedrag.</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esluiten te nemen als bedoeld in de Verordening Toekomstbestendig Wonen Gelderland gemeente Lingewaard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zondering is toepassing van de hardheidsclausule</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esluiten op aanvragen om subsidie en op verzoeken om vaststelling van de subsidies voor gevelstimuleringsfonds Gendt-Bemmel en tevens het afhandelen van verzoeken om afwijking van de aanvangstijd werkzaamheden (Subsidieregeling stimulering verbetering beeldkwaliteit private kavels en gebouwen Gendt-Bemm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een mandaat en macht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Aanbieden van ruimtelijke plannen aan wettelijk voorgeschreven instanties (betrokken gemeenten en waterschappen, diensten van provincie en Rijk) voor vooroverleg. Artikel 3.1.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nemen van besluiten op bezwaarschriften inzake besluiten genomen door de ODRA</text:p>
                  <text:p text:style-name="table_al">(Art 7:10 lid 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er geen voornemen is om contrair te gaan aan het advies van de bezwaarschriftencie. Periodiek informeren aan het colleg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8. Teammanager Projectrealisatie</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tekening van anterieure overeenkomsten.</text:p>
                  <text:p text:style-name="table_al">(artikel 171, lid 1 Gemeentewet en artikel 6.24 Wro)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tot het aangaan en ondertekenen van planschadeverhaals-</text:p>
                  <text:p text:style-name="table_al">overeenkomsten.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geraamde bedrag voor tegemoetkoming in de planschade uit de uitgevoerde planschade risicoanalyse niet hoger is dan € 25.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tekenen van side letters, allonges en/of addenda. </text:p>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en tot wel/geen medewerking te verlenen aan verlagen of retournering bankgar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bankgaranties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uiten tot het terugstorten van bedragen uit het gemeentelijk planschadedepo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over laten vervallen van prognose-eis bij aanvraag huisvestingsaanvraag.</text:p>
                  <text:p text:style-name="table_al">(art. 7, lid 1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prognose niet nodig is voor het beoordelen van de aanvraa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uiten over niet in behandeling nemen van huisvestingsaanvraag.</text:p>
                  <text:p text:style-name="table_al">(art. 7, lid 2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aanvraag niet aan de criteria voldoet.</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strekken van overzicht van ingediende huisvestingsaanvragen. </text:p>
                  <text:p text:style-name="table_al">(art. 8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25-1-7-8-4-1">
                    <text:list-item text:style-override="id1-3-2-4-25-1-7-8-4-1-1">
                      <text:number>-</text:number>
                      <text:p text:style-name="table_al">Mededeling welke aanvragen zijn ingediend en welke niet in behandeling zijn genomen.</text:p>
                    </text:list-item>
                    <text:list-item text:style-override="id1-3-2-4-25-1-7-8-4-1-2">
                      <text:number>-</text:number>
                      <text:p text:style-name="table_al">Binnen wettelijk gestelde kaders.</text:p>
                    </text:list-item>
                  </text:list>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eren van overleg over de uitvoering van het huisvestingsprogramma van schoolgebouwen.</text:p>
                  <text:p text:style-name="table_al">(art. 95 WPO en art. 10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chtiging voor overleg over de wijze van uitvoer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erlenen van toestemming voor verhuur en medegebruik van schoolgebouwen.</text:p>
                  <text:p text:style-name="table_al">(art. 108 WPO en art. 27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de verhuur van leegstaande lokalen van niet door de gemeente in stand gehouden schoolgebouwen is op grond van art. 108 WPO en art. 27 Huisvestingsverordening onderwijs de toestemming van het college van burgemeester en wethouders vereist. De activiteit betreft derhalve het al dan niet verlenen van die toestemm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sluiten inzake jaarlijkse aanpassing van huurbedragen van accommodaties.</text:p>
                  <text:p text:style-name="table_al">(Boek 7 BW en betreffende huur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locaties betreffen die vallen onder verantwoordelijkheid van dit team.</text:p>
                </table:table-cell>
                <table:table-cell table:style-name="cell_frame_all" table:number-rows-spanned="1" table:number-columns-spanned="1">
                  <text:p text:style-name="table_al">Elke medewerker van het team PR</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esluiten tot het aangaan en ondertekenen van optieovereenkomsten zowel voor aan- als verkoop van grond (art. 160, lid 1 sub e Gemeentewet, art. 171, lid 1 Gemeentewet en boek 7 BW), als voor optieovereenkomsten m.b.t. zakelijke rechten. </text:p>
                  <text:p text:style-name="table_al">(art. 160, lid 1 sub e Gemeentewet, art. 171, lid 1 Gemeentewet, boek 3 BW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Ondertekening van koop- en verkoopovereenkomsten.</text:p>
                  <text:p text:style-name="table_al">(artikel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 tenzij in lijst 9 anders is bepaa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Besluiten tot het aangaan en ondertekenen van verkoopovereenkomsten grond ten behoeve van nutsvoorzieningen.</text:p>
                  <text:p text:style-name="table_al">(art.. 160, lid 1 sub e en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Besluiten tot het aangaan en ondertekenen van overeenkomsten zakelijke rechten. </text:p>
                  <text:p text:style-name="table_al">(art. 160 lid 1 sub e en 171, lid 1 Gemeentewet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s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Ondertekening van notariële akten met betrekking tot de aankoop en verkoop van gronden en vestiging van zakelijke rechten. </text:p>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esluiten tot het aangaan en ondertekenen van verhuurovereenkomsten voor één jaar(met stilzwijgende verlenging).</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Ondertekenen huurovereenkomsten op basis van de Leegstandswet.</text:p>
                  <text:p text:style-name="table_al">(art. 171 Gemeentewet en art. 16 Leegstan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Besluiten tot het aangaan en ondertekenen van overeenkomsten kortdurende verpachting voor één jaar.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Besluiten tot het aangaan en ondertekenen van gebruiksovereenkomsten.</text:p>
                  <text:p text:style-name="table_al">(artt. 160, lid 1 sub e en 171, lid 1 Gemeentewet en boek 7A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esluiten tot het aangaan en ondertekenen van overeenkomsten jachtrecht.</text:p>
                  <text:p text:style-name="table_al">(artt. 160, lid 1 sub e en 171, lid 1 Gemeentewet en artikel 3.23, lid 1 Wn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esluiten tot het aangaan en ondertekenen van koop- en verkoopovereenkomsten. </text:p>
                  <text:p text:style-name="table_al">(art. 160, lid 1, sub e en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esluiten tot het vestigen van zakelijke rechten en ondertekenen van overeenkomsten zakelijke rechten. </text:p>
                  <text:p text:style-name="table_al">(art. 160, lid 1, sub e en art. 171 Gemeentewet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esluiten tot het aangaan en ondertekenen van verkoopovereenkomsten bedrijventerreinen. </text:p>
                  <text:p text:style-name="table_al">(art. 160, lid 1 sub e en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de koopsom past binnen de grondexploitatie van het betreffende bedrijventerrei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esluiten tot het wel of geen gebruik maken van een bepaling in een gesloten overeenkomst. </text:p>
                  <text:p text:style-name="table_al">(art. 160, lid 1 sub e en 171, lid 1 Gemeentewet en boek 5 en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niet van toepassing indien het wel of niet gebruik maken van een bepaling in strijd is met het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Ondertekenen van overeenkomsten voor Parkeerfonds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Ondertekenen van BCF verklaringen</text:p>
                  <text:p text:style-name="table_al">Art.171 lid 1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Ondertekenen van een verklaring van waardeloosheid</text:p>
                  <text:p text:style-name="table_al">Art.171 lid1 Gemeentewet en art. 3:28 B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Besluiten tot het afzien van een recht van terugkoop</text:p>
                  <text:p text:style-name="table_al">Art.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er sprake is van een bestaand opstal op een bedrijventerrei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9. Teammanager Sociaal Beleid (TSB)</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angaan en ondertekenen van verhuurovereenkomsten van gemeentelijk vastgoed. </text:p>
                  <text:p text:style-name="table_al">(Boek 7A Burgerlijk 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van (delen van) gebouwen bij de gemeente in bezit, waaronder sociaal culturele centra, sporthallen en woningen.</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gaan en ondertekenen van verhuurovereenkomsten van buiten (sport)accommodaties.</text:p>
                  <text:p text:style-name="table_al">(Boek 7A Burgerlijk </text:p>
                  <text:p text:style-name="table_al">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wijkend van 10.1 ziet dit mandaat op verhuur van (sport)terreinen met evt. opstallen t.b.v. o.a. sportverenigingen en scouting.</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 medewerker van het team SB</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dracht voor inspecties geven aan toezichthouder.</text:p>
                  <text:p text:style-name="table_al">(Hfst 1, afd. 3, art 1.45 lid 3 en afd. 4, art 4, art. 1.6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inspecties moeten worden uitgevoerd bij de vormen van kinderopvang zoals genoemd in de Wet Kinderopvang.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met betrekking tot inspectierapporten van de toezichthouder kwaliteit kinderopvang en peuterspeelzalen (behoudens in het geval van formele handhaving) conform het handhaving- en sanctiebeleid kinderopvang 2014 Gemeente Lingewaard.</text:p>
                  <text:p text:style-name="table_al">(hfst 1, afdeling 4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ierapporten met advies toezichthouder: handhaven.</text:p>
                  <text:p text:style-name="table_al">Inspectierapporten met advies toezichthouder: niet handhaven en versturen van waarschuwingsbrieven.</text:p>
                  <text:p text:style-name="table_al">Als er sprake is van handhaving, na het geven van een aanwijzing of in specifieke gevallen zal het College van B&amp;W een besluit moeten nem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vraag en registratie Landelijk Register Kinderopvang (LRK).</text:p>
                  <text:p text:style-name="table_al">(Hfst 1, afd. 3, par 1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diverse handelingen, zoals het registeren van nieuwe aanvragen (mede n.a.v. adviezen toezichthouder), wijzigingen en verwijderen van bestaande registraties in het register, inclusief de bijbehorende correspondentie met betrokkenen.</text:p>
                </table:table-cell>
                <table:table-cell table:style-name="cell_frame_all" table:number-rows-spanned="1" table:number-columns-spanned="1">
                  <text:p text:style-name="table_al">Elke medewerker van het</text:p>
                  <text:p text:style-name="table_al">Team SB en</text:p>
                  <text:p text:style-name="table_al">Medewerkers van het Team BSD voor zover het tot hun werkzaamheden behoort</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aststellen van verleende subsidies binnen vakgebied Sociaal Beleid.</text:p>
                  <text:p text:style-name="table_al">(Art 4:46 Awb en d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stelling slechts onder voorwaarde dat subsidieontvanger volgens de vooraf gemaakte afspraken aan de eisen voldaan heeft dan wel resultaten heeft behaald.</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op aanvragen van prestatiesubsidies (geldende Algemene Subsidieverordening gemeente Lingewaard, de geldende subsidieregelingen o.b.v. deze verordening en gemeentelijk beleid (subsidie o.b.v. een begrotingspo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uiten op aanvragen voor éénmalige subsidies</text:p>
                  <text:p text:style-name="table_al">(geldende Subsidieverordening gemeente Lingewaard) </text:p>
                  <text:p text:style-name="table_al">1. eenmalige vernieuwende activiteiten;</text:p>
                  <text:p text:style-name="table_al">2. Subsidie 'ondersteuning culturele en sportevenementen' en;</text:p>
                  <text:p text:style-name="table_al">3. Subsidie Aankoop, bouw of renovatie voor non-profit organisaties (op grond van geldende Algemene Subsidieverordening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ext:p text:style-name="table_al">Bij een voorgenomen afwijz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Indienen aanvraag en verantwoording ESF subsidie en projecten met regionale aanvullende financi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Besluiten over garantstelling bij verhuur vastgoed door vastgoedeigenaar aan statushouders.</text:p>
                  <text:p text:style-name="table_al">(Gemeentewet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0. Teammanager Klant Contact Centrum (KCC) </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sturen van ontvangstbevestiging op ingekomen stukken, waaronder ingediende bezwaarschriften.</text:p>
                  <text:p text:style-name="table_al">(o.a. art 6:14 lid 1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ontvangstbevestigingen worden wel ondertekend door het college.</text:p>
                  <text:p text:style-name="table_al">Uitzondering hierop zijn:</text:p>
                  <text:list text:style-name="id1-3-2-4-31-1-7-1-4-3">
                    <text:list-item text:style-override="id1-3-2-4-31-1-7-1-4-3-1">
                      <text:number>-</text:number>
                      <text:p text:style-name="table_al">Meldingen openbaar gebied C;</text:p>
                    </text:list-item>
                    <text:list-item text:style-override="id1-3-2-4-31-1-7-1-4-3-2">
                      <text:number>-</text:number>
                      <text:p text:style-name="table_al">Kleine evenementen;</text:p>
                    </text:list-item>
                    <text:list-item text:style-override="id1-3-2-4-31-1-7-1-4-3-3">
                      <text:number>-</text:number>
                      <text:p text:style-name="table_al">Verhuizingen.</text:p>
                    </text:list-item>
                  </text:list>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strekken inlichtingen uit de Basisregistratie Personen (BRP).</text:p>
                  <text:p text:style-name="table_al">(Wet basisregistratie personen (BRP), 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ambtshalve of op verzoek opnemen, aanpassen of verwijderen van gegevens op een persoonslijst.</text:p>
                  <text:p text:style-name="table_al">(artt. 2.20 en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dit mandaat valt ook het besluit tot het niet voldoen aan een verzoek (afwijz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anwijzing trouwambtenaren en ambtenaren burgerlijke stand. </text:p>
                  <text:p text:style-name="table_al">(Art 1:16 BW en art 1 t/m 4 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anwijzing trouwlocaties.</text:p>
                  <text:p text:style-name="table_al">(Op grond van gedelegeerde bevoegdheid van raad aan college d.d. 23-12-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aanwijzen van een huis der gemeente berust op grond van artikel 108, juncto 147 van de Gemeentewet bij de gemeenteraad en is gedelegeerd aan het colle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zoeken om aselecte BRP-steekproeven voor enquêtes of onderzoeken.</text:p>
                  <text:p text:style-name="table_al">(Wet BRP en Binnengemeentelijke beheerregeling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zenden van ontvangstbevestigingen voor verhuiz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afgeven van bewijzen van in leven zijn.</text:p>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Adviseren over verzoeken om naturalisatie en geslachtsnaamwijziging.</text:p>
                  <text:p text:style-name="table_al">(Naturalisatie en Nationaliteit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Het in het ontvangst nemen van een aanvraag om een reisdocument en het beslissen hierover (artt 26 en 40 Paspoortwet) en de overige taken en bevoegdheden die bij of krachtens de Paspoortwet zijn opgedragen aan de burgemeester. </text:p>
                  <text:p text:style-name="table_al">(Paspoortwet, Besluit paspoortgelden,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t in ontvangst nemen van een aanvraag om een rijbewijs en het beslissen hierover en</text:p>
                  <text:p text:style-name="table_al"> de overige taken en bevoegdheden die bij of krachtens de Wegenverkeerswet zijn opgedragen aan de burgemeester.</text:p>
                  <text:p text:style-name="table_al">(ar.t 111 tot en met 116 en 124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ndermandaat is niet mogelijk bij toepassing van artikel 124 Wegenverkeerswet. In dat geval is uitsluitend de teammanager bevoegd.</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Aanwijzen van stemlokalen. (Kieswet J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Aanwijzen van stembureauleden. </text:p>
                  <text:p text:style-name="table_al">(Kieswet J4)</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erstrekken inlichtingen uit kiezersregister.</text:p>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Uitreiken van nieuwe oproepingskaarten.</text:p>
                  <text:p text:style-name="table_al">(art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Uitvoering van werkzaamheden in verband met stemming en stemmen op stembureau, per brief en per volmacht.</text:p>
                  <text:p text:style-name="table_al">(Hfst K, L en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Aanwijzing hoofd instelling voor het doen van aangifte van woonadres of briefadres op het adres van de instelling. </text:p>
                  <text:p text:style-name="table_al">(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Aanwijzing ambtenaar voor het afnemen van een verklaring onder ede en belofte. (art 2.8 lid 2<text:span text:style-name="sup">e</text:span> Wet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Aanwijzing toezichthouders die belast zijn met het toezicht op de naleving van de verplichtingen van de burger in hoofdstuk 2, afdeling 1, paragraaf 5 van de Wet BRP. (art. 4.2 Wet BP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Het verstrekken van gegevens aan andere gemeentebesturen en afnemers.</text:p>
                  <text:p text:style-name="table_al">(Wetbasisregistratie personen (BRP), Hoofdstuk 3, afdeling 1)</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Weigering verstrekking gegevens uit de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Het nemen van besluiten op bezwaarschriften inzake besluiten zoals vermeld bij de nummers 11.3 van deze lijst (artikel 7: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KCC dus niet de teammanager en er geen voornemen is om contrair te gaan aan het advies van de bezwaarschriftencommissi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Aanwijzen toezichthouders conform Hoofdstuk 8 van de Regeling beheer en toezicht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Het uitoefenen van bevoegdheden genoemd in artikel 1 van de </text:p>
                  <text:p text:style-name="table_al">Verordening gegevensverstrekking basisregistratie personen (BRP) gemeente Lingewaard 2020.</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1. Teammanager Bedrijfsbureau Sociaal Domein (BSD)</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 </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aanvraag, (lopende) voorziening, terugvordering en/of verhaal van hetgeen hieronder genoemd onder de nummers 11.1a t/m 11.1f met bijbehorende ondermandaat 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able:table-cell>
                <table:table-cell table:style-name="cell_frame_all" table:number-rows-spanned="1" table:number-columns-spanned="1">
                  <text:p text:style-name="table_al">Ondertekening aanmaning elke medewerker van het team BSD</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Algemene bijstand, Inkomensvoorziening IOAW en voorschotverstrekking op deze regelingen.</text:p>
                  <text:p text:style-name="table_al">(art 7 Participatiewet, art 15 IOAW/ artikel 7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Bijzondere bijstand (en eventuele voorschotverstrekking).</text:p>
                  <text:p text:style-name="table_al">(art 35 Participatiewet / artikel 35 t/m 36b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c</text:p>
                </table:table-cell>
                <table:table-cell table:style-name="cell_frame_all" table:number-rows-spanned="1" table:number-columns-spanned="1">
                  <text:p text:style-name="table_al">Instellen bijzonder recherche onderzoek.</text:p>
                  <text:p text:style-name="table_al">(art 17 WWB/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d</text:p>
                </table:table-cell>
                <table:table-cell table:style-name="cell_frame_all" table:number-rows-spanned="1" table:number-columns-spanned="1">
                  <text:p text:style-name="table_al">Het afboeken van vorderingen en leningen.</text:p>
                  <text:p text:style-name="table_al">(Beleidsregels Verhaal, Terug- en Invordering WWB, IOAW en IOAZ gemeente Lingewaard 2013 artt 6 – 9.</text:p>
                  <text:p text:style-name="table_al">BW 6:20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e</text:p>
                </table:table-cell>
                <table:table-cell table:style-name="cell_frame_all" table:number-rows-spanned="1" table:number-columns-spanned="1">
                  <text:p text:style-name="table_al">Invalidenparkeerkaarten. </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f</text:p>
                </table:table-cell>
                <table:table-cell table:style-name="cell_frame_all" table:number-rows-spanned="1" table:number-columns-spanned="1">
                  <text:p text:style-name="table_al">a. Algemene bijstand Bbz 2004</text:p>
                  <text:p text:style-name="table_al">b. Inkomensvoorziening IOAZ</text:p>
                  <text:p text:style-name="table_al">c. Bedrijfskapitaal Bbz 2004</text:p>
                  <text:p text:style-name="table_al">(art 12 Bbz; art 11a IOAW</text:p>
                  <text:p text:style-name="table_al">art 11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ring over de Bbz / IOAZ is uitbesteed aan de gemeente Arnhem (Bureau Zelfstandigen).</text:p>
                  <text:p text:style-name="table_al">Het college ontvangt halfjaarlijks een overzicht betreffende de gehonoreerde aanvragen bedrijfskapitaal Bbz, voorzien van relevante informatie.</text:p>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andhaving sociale zekerheid.</text:p>
                  <text:p text:style-name="table_al">(art 17 WWB/art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4-1-7-8-4-1">
                    <text:list-item text:style-override="id1-3-2-4-34-1-7-8-4-1-1">
                      <text:number>a.</text:number>
                      <text:p text:style-name="table_al">Het verrichten van alle handelingen ter voorbereiding en uitvoering van besluiten WWB, Participatiewet, Bbz, IOAW, IOAZ en WI;</text:p>
                    </text:list-item>
                    <text:list-item text:style-override="id1-3-2-4-34-1-7-8-4-1-2">
                      <text:number>b.</text:number>
                      <text:p text:style-name="table_al">Het opleggen van verplichtingen die aan deze besluiten worden verbonden;</text:p>
                    </text:list-item>
                    <text:list-item text:style-override="id1-3-2-4-34-1-7-8-4-1-3">
                      <text:number>c.</text:number>
                      <text:p text:style-name="table_al">Het opleggen van bestuurlijke boetes in het kader van de WWB, Participatiewet, Bbz, IOAW, IOAZ en WI; hieronder wordt begrepen het verrichten van alle handelingen ter voorbereiding en uitvoering van de besluiten tot het opleggen van een boete.</text:p>
                    </text:list-item>
                  </text:list>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gifte en betaling loonbelasting/premie volksverzekeringen bij de Belastingdienst. </text:p>
                  <text:p text:style-name="table_al">(art. 20 Uitvoeringsregeling Algemene wet inzake rijksbelastingen 199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nemen van besluiten op bezwaarschriften inzake besluiten zoals vermeld bij de nummers 10.1 (a t/m f) en 10.2  van deze lijst en zoals vermeld bij de nummers 11.1 (a t/m f) en 11.3 van lijst 11 TSD) (art.7:10 lid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BSD of TSD dus niet de teammanager én er geen voornemen is om contrair te gaan aan het advies van de bezwaarschriftenci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anvragen en ondertekenen autorisatieformulieren voor het regelen van uitwisseling gegevensverstrekking binnen het sociale domei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uiten tot het aangaan en ondertekenen van aanvullende pandovereenkomsten. (“aanvullende pandaktes”)</text:p>
                  <text:p text:style-name="table_al">(art. 160, lid 1, sub e Gemeentewet, art. 171, lid 1 Gemeentewet en boek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specifiek mandaat en volmacht in verband met een afgesloten DVO tussen de gemeente Lingewaard en de Stichting Kredietbank Nederland waarbij tevens een pandovereenkomst (“stamakte”) is aangaan (collegebesluit d.d. 31-10-201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issen op aanvragen voor mantelzorgcompliment.</text:p>
                  <text:p text:style-name="table_al">(artikel 22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
            <text:p text:style-name="table_bottom"/>
          </text:section>
          <text:p text:style-name="al"/>
          <text:p text:style-name="al">
          <text:span text:style-name="nadrukvet">12.Teammanager Toegang Sociaal Domein (TSD)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 </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issen op aanvraag, (lopende) voorziening, terugvordering en/of verhaal van hetgeen hieronder genoemd onder de nummers 12.1a t/m 12.1f met bijbehorende ondermandaat 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ext:p text:style-name="table_al">Verhaal, het aanmanen en invorderen van bedragen zijn uitbesteed aan een contractpartij (thans: Flander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erstrekking maatwerkvoorziening. </text:p>
                  <text:p text:style-name="table_al">(art 2.3.1 Wmo 2015 en de geldende verordening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Invalidenparkeerkaarten.</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Tegemoetkoming kosten kinderopvang op basis van sociaal medische indicatie (beleidsregel tegemoetkoming kosten kinderopvang op basis van sociaal medische indicatie SMI 201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Leerlingenvervoer</text:p>
                  <text:p text:style-name="table_al">(geldende Verordening leerlingenvervoer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e</text:p>
                </table:table-cell>
                <table:table-cell table:style-name="cell_frame_all" table:number-rows-spanned="1" table:number-columns-spanned="1">
                  <text:p text:style-name="table_al">Bijstand Pw en Ioaw </text:p>
                  <text:p text:style-name="table_al">(artikel 7 Participatiewet, paragraaf 2.1 arbeidsinschakeling en tegenprestatie en de geldende 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van toepassing op consulenten van re-integratie.</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f</text:p>
                </table:table-cell>
                <table:table-cell table:style-name="cell_frame_all" table:number-rows-spanned="1" table:number-columns-spanned="1">
                  <text:p text:style-name="table_al">Trajectkosten ingevolge</text:p>
                  <text:p text:style-name="table_al">Participatiewet, IOAW, IOAZ, Bbz en nug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7.500,-- dan ligt de bevoegdheid bij de teammanager (geen ondermandaat).</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4-37-1-7-8-2-1">
                    <text:list-item text:style-override="id1-3-2-4-37-1-7-8-2-1-1">
                      <text:number>a.</text:number>
                      <text:p text:style-name="table_al">Opdracht tot directe levering van Wmo voorzieningen.</text:p>
                    </text:list-item>
                    <text:list-item text:style-override="id1-3-2-4-37-1-7-8-2-1-2">
                      <text:number>b.</text:number>
                      <text:p text:style-name="table_al">Opdracht aan leverancier tot verkoop c.q. vernietiging van Wmo voorzieningen.</text:p>
                    </text:list-item>
                  </text:list>
                  <text:p text:style-name="table_al">(art 2.3.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10.000,-- dan ligt de bevoegdheid bij de teammanager (geen ondermandaat).</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slissen op aanvraag, lopende individuele voorziening en/of terugvordering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lissen op aanvragen voor mantelzorgcompliment.</text:p>
                  <text:p text:style-name="table_al">(artikel 22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sluiten op verzoeken om afgifte van een mantelzorgurgentieverklaring.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slissen betreffende inburgering nieuwkomers in het kader van de Wet inburgering (Wi) evenals het geven van opdracht tot uitvoering van re-integratietrajecten aan derde partijen.</text:p>
                  <text:p text:style-name="table_al">(Wi/Amv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slissen op aanvraag Maatwerkfonds Sociaal Domein. Regeling maatwerkfonds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inachtneming van het beschikbare budget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13. Teammanager Openbare Ruimte en Vastgoed (ORV)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text:span>
                    <text:span text:style-name="nadrukvet">nstemming Ondermandaat</text:span>
                  </text:p>
                  </table:table-cell>
                </table:table-row>
              </table:table-header-rows>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angaan en ondertekenen van verhuurovereenkomsten en gebruiksovereenkomsten van gemeentelijk vastgoed alsmede het opzeggen van verhuur- en gebruiksovereenkomsten.</text:p>
                  <text:p text:style-name="table_al">(Boek 7A Burgerlijk </text:p>
                  <text:p text:style-name="table_al">Wetboek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en ingebruikgeving van (delen van) gebouwen bij de gemeente in bezit, waaronder sociaal culturele centra, sporthallen en woningen.</text:p>
                  <text:p text:style-name="table_al">Ten aanzien van exploitatieovereenkomsten bij verhuur: deze overeenkomsten vallen onder de algemene regeling van nr. 3.44.</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angaan en ondertekenen van verhuurovereenkomsten van buiten(sport)accommodaties alsmede het opzeggen van verhuurovereenkomsten. </text:p>
                  <text:p text:style-name="table_al">(Boek 7A BW en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wijkend van 14.1 ziet dit mandaat op de verhuur van (sport)terreinen met evt. opstallen t.b.v. o.a. sportverenigingen en scouting.</text:p>
                  <text:p text:style-name="table_al">Ten aanzien van exploitatieovereenkomsten bij verhuur: deze overeenkomsten vallen onder de algemene regeling van nr. 3.44.</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oewijzen en besluiten tot het aangaan en ondertekenen van overeenkomsten tot verhuur van woonwagens en woonwagenstandplaatsen. (Boek 7A BW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stigen van recht van opstal ten behoeve van opstallen welke op gemeentelijke grond staa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oel van vestigen van dit recht van opstal is te voorkomen dat de gemeente door natrekking eigenaar wordt of blijft van opstallen. Speelt vooral bij accommodaties als bedoeld bij nr. 14.2.</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 nemen om onderhoudsovereenkomst openbare ruimte aan te gaan met initiatiefnemer (mandaat) en de overeenkomst namens de gemeente te ondertekenen (volmacht)</text:p>
                  <text:p text:style-name="table_al">(Notitie ‘Handen uit de mouwen in de Lingewaardse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enerzijds mandaat van het college en anderzijds volmacht voor ondertekening van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verlenen/weigeren van toestemming tot het leggen van kabels en leidingen in gemeentegrond. Grondslag is te vinden in de Algemene verordening ondergrondse infrastructuren Lingewaard (AVOI)</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Instemmen met plaatsen van telecommunicatievoorzieningen in en op gemeentegrond.</text:p>
                  <text:p text:style-name="table_al">(AVOI)</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issen op een aanvraag, buiten behandeling laten van een aanvraag, intrekken of wijzigen van een vergunning m.b.t het inzamelen va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aanwijzen en vastleggen in een overeenkomst van inzamelaars voor het afzonderlijk inzamelen van huishoudelijke afvalstoffen.</text:p>
                  <text:p text:style-name="table_al">(Afvalstoffenverordening gemeente Lingewaard 2016)</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ondermandaat geldt alleen voor opdrachten met een waarde tot maximaal € 25.00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aanwijzen van adressen en/of het aangeven van de frequentie van inzamelen m.b.t. huishoudelijk restafval en GFT-afval.</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gaat om een afwijking van de vaste frequentie (eenmaal per week) en de vaste aanbiedplaats (bij elk perceel).</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aststellen van de frequentie van inzameling m.b.t. de overige categorieë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Besluit tot het plaatsen of verwijderen van verkeerstekens.</text:p>
                  <text:p text:style-name="table_al">(art 15, eerst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Besluiten tot het treffen van</text:p>
                  <text:p text:style-name="table_al">maatregelen tot wijziging van de inrichting van de weg of het aanbrengen van</text:p>
                  <text:p text:style-name="table_al">voorzieningen ter regeling van het verkeer (fysieke maatregelen).</text:p>
                  <text:p text:style-name="table_al">(art 15,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Besluiten tot het treffen van</text:p>
                  <text:p text:style-name="table_al">een tijdelijke verkeersmaatregel van langere duur dan vier maanden of een regelmatig</text:p>
                  <text:p text:style-name="table_al">terugkerende tijdelijke verkeersmaatregel.</text:p>
                  <text:p text:style-name="table_al">(art 37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Besluiten tot het treffen van</text:p>
                  <text:p text:style-name="table_al">een tijdelijke verkeersmaatregel van kortere duur dan vier maanden, waarvoor het</text:p>
                  <text:p text:style-name="table_al">nemen van een verkeersbesluit noodzakelijk wordt geacht.</text:p>
                  <text:p text:style-name="table_al">(art 34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Beslissen op verzoeken om tijdelijke verkeersmaatregelen.</text:p>
                  <text:p text:style-name="table_al">(Wegenverkeerswet 1994 en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 het kader van vergunningverlening bij evenementen.</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Nemen van een verkeersbesluit ten behoeve van tijdelijke maatregelen (maximaal 3 maanden) t.b.v. aanpassingen infrastructuur.</text:p>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Aanstellen verkeersbrigadiers</text:p>
                  <text:p text:style-name="table_al">(BABW; art. 56.Regeling verkeersbrigadiers; art. 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Intrekken/vervallen verklaren aanstelling verkeersbrigadiers. (BABW; art. 58.</text:p>
                  <text:p text:style-name="table_al">Regeling verkeersbrigadiers; art. 8.)</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Het ambtshalve verlenen van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eslissen op een aanvraag om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eslissen op een aanvraag om een parkeerontheffing of parkeervergunning.</text:p>
                  <text:p text:style-name="table_al">(hfst 5 afd. 1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eslissen op een aanvraag om een vergunning leegstandswet.</text:p>
                  <text:p text:style-name="table_al">(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Vervallen verklaren van grafrecht. Wet op de lijkbezorging, Beheerverordening gemeentelijke begraafplaatsen Lingewaard 2023, artikel 17)</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Aanwijzen van een medewerker als toezichthouder op basis van de APV en de AVOI (APV artikel 6:2; AVOI artikel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en voor zover het past </text:p>
                  <text:p text:style-name="table_al">binnen het takenpakket van </text:p>
                  <text:p text:style-name="table_al">de betrokken medewerker die als toezichthouder wordt aangewez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oeten wel zijn </text:p>
                  <text:p text:style-name="table_al">aangewezen als toezichthoud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Aanschrijven rechthebbende op graf t.b.v. nakomen onderhoudsverplichting.</text:p>
                  <text:p text:style-name="table_al">Wet op de Lijkbezorging, Beheerverordening gemeentelijke begraafplaatsen Lingewaard 2023, art.20</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Opgraven stoffelijke resten op verzoek van de rechthebbende van het graf.</text:p>
                  <text:p text:style-name="table_al">(Wet op de lijkbezorging, art, 29 </text:p>
                  <text:p text:style-name="table_al">en Beheerverordening gemeentelijke begraafplaatsen Lingewaard 2015, artikel2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perkt tot die aanvragen van rechthebbenden voor graven op de gemeentelijke begraafplaatsen. De aanvraag moet een verband hebben met het afstand doen van de grafrechten na twintig jaar of na een voltooide daaropvolgende verlengingsperiode. Alle overige aanvragen, inclusief de aanvragen voor bijzondere begraafplaatsen, worden niet gemandateerd en blijven bij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1">
                  <text:p text:style-name="table_al">Beslissen op een verzoek om medewerking tot verkoop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Beslissen op eventuele verhuur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Beslissen op een beroep op verjaring van eigendomsrechten van een strook grond.</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ventuele (verkoop)overeenkomsten en notariële akten namens de gemeente te ondertekenen voor akkoord.</text:p>
                  <text:p text:style-name="table_al">(artikel 171, eerste lid, Gemeentewet, Awb en B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
            <text:p text:style-name="table_bottom"/>
          </text:section>
          <text:p text:style-name="al"/>
          <text:p text:style-name="al">
          <text:span text:style-name="nadrukvet">14. Teammanager Technisch Wijkbeheer (TWB)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stigen/verlengen van een recht op een graf of urnen nis.</text:p>
                  <text:p text:style-name="table_al">Art. 28 Wet op de Lijkbezorging. Beheerverordening gemeentelijke begraafplaatsen Lingewaard 2023, artikel 1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erlenen en weigeren van vergunningen voor het hebben van een grafbedekking.</text:p>
                  <text:p text:style-name="table_al">Wet op de Lijkbezorging, Beheerverordening gemeentelijke begraafplaatsen Lingewaard 2023 (artikel 18), Uitvoeringsbesluit gemeentelijke begraafplaatsen Lingewaard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WB</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en en weigeren van vergunningen voor het hebben van een grafkelder.</text:p>
                  <text:p text:style-name="table_al">Wet op de Lijkbezorging, Beheerverordening gemeentelijke begraafplaatsen Lingewaard 2023, artikel 14.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WB</text:p>
                </table:table-cell>
              </table:table-row>
            </table:table>
            <text:p text:style-name="table_bottom"/>
          </text:section>
          <text:p text:style-name="al"/>
          <text:p text:style-name="al">
          <text:span text:style-name="nadrukvet">15. Teammanager Veiligheid, Toezicht en Handhaving (VTH)</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2">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zenden van ontvangstbevestigingen voor kleine evenementen en meldingen openbaar gebied C (algem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erige ontvangstbevestigingen worden verzonden vanuit KCC.</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dagen van de beslistermijn (algemeen).</text:p>
                  <text:p text:style-name="table_al">(art 1:2, lid 2 Algemene Plaatselijke 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dagen van een besluit op een aanvraag voor een vergunning of ontheffing als gevolg van de APV.</text:p>
                  <text:p text:style-name="table_al">(art 1.2 APV)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trekken of wijzigen van een vergunning of ontheffing als gevolg van de APV.</text:p>
                  <text:p text:style-name="table_al">(hfst 1 art 1.6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issen op een aanvraag om een ontheffing voor het aanbieden e.d. van geschreven of gedrukte stukken of afbeeldingen. </text:p>
                  <text:p text:style-name="table_al">(artikel 2:6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Beslissen op een aanvraag om een evenementenvergunning.</text:p>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beslissen op een aanvraag om ontheffing sluitingsuur.</text:p>
                  <text:p text:style-name="table_al">(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beslissen op een aanvraag om ontheffingen. </text:p>
                  <text:p text:style-name="table_al">(artt. 3 en 4 Horecaverordening gemeente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bevestigen van de ontvangst van de melding incidentele festiviteiten.</text:p>
                  <text:p text:style-name="table_al">(art. 4.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Het aanwijzen van de collectieve festiviteiten. </text:p>
                  <text:p text:style-name="table_al">(art. 4.2 APV)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beslissen op een aanvraag om aanwezigheidsvergunningen. (art. 30b Wok)</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Het beslissen op een aanvraag om een gebruiksvergunning.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ndien advies van brandweer wordt gevolgd. Bij afwijking van het advies geen mandaat.</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Beslissen op een aanvraag  om een ontheffing voor het opsporen van metalen.</text:p>
                  <text:p text:style-name="table_al">(art 2:19.b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Beslissen op een aanvraag om een ontheffing voor het verbranden van afvalstoffen buiten de inrichting.</text:p>
                  <text:p text:style-name="table_al">(Art 10.63 lid 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Beslissen op een aanvraag om een vergunning of ontheffing voor stoken van vuur. </text:p>
                  <text:p text:style-name="table_al">(art 5:34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Beslissen op een aanvraag om een vergunning of ontheffing in het kader van overlast en baldadigheid.</text:p>
                  <text:p text:style-name="table_al">(hfst 2 afd. 1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team VTH</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Register of administratie ter inzage opvragen van een handelaar. </text:p>
                  <text:p text:style-name="table_al">(artikel 2:68 lid b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9</text:p>
                </table:table-cell>
                <table:table-cell table:style-name="cell_frame_all" table:number-rows-spanned="1" table:number-columns-spanned="1">
                  <text:p text:style-name="table_al">Beslissen op een aanvraag om een ontheffing voor carbid schieten.</text:p>
                  <text:p text:style-name="table_al">(artikel 2:73.a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0</text:p>
                </table:table-cell>
                <table:table-cell table:style-name="cell_frame_all" table:number-rows-spanned="1" table:number-columns-spanned="1">
                  <text:p text:style-name="table_al">Beslissen op een aanvraag om een vergunning of ontheffing voor bordelen en sekswinkels.</text:p>
                  <text:p text:style-name="table_al">(hfst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innen nader vast te stellen beleidskaders.</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Beslissen op een aanvraag om een vergunning of ontheffing voor geluidhinder en licht.</text:p>
                  <text:p text:style-name="table_al">(hfst 4 afd. 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Beslissen op een aanvraag om een vergunning voor venten, collecteren en standplaatsen.</text:p>
                  <text:p text:style-name="table_al">(artikelen 5:13, 5:15 en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innen de kaders van het standplaatsenbeleid.</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Het beslissen op aanvragen voor, wijzigen, overschrijven of het intrekken van marktstandplaatsvergunningen.</text:p>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Ontheffing verlenen inname marktstandplaats. </text:p>
                  <text:p text:style-name="table_al">(artikel 9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Toewijzen dag- en standwerkersplaats. </text:p>
                  <text:p text:style-name="table_al">(artikel 10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Ontheffing markttijden in acht nemen. </text:p>
                  <text:p text:style-name="table_al">(artikel 13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Onmiddellijke verwijdering van markt. </text:p>
                  <text:p text:style-name="table_al">(artikel 1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Bepalen dat de markt niet plaatsvindt/ tijdelijk op een andere locatie/plaats plaatsvindt. </text:p>
                  <text:p text:style-name="table_al">(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Afgelasten van de markt/ standplaatshouder verplichten tot voorzorgsmaatregelen.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0</text:p>
                </table:table-cell>
                <table:table-cell table:style-name="cell_frame_all" table:number-rows-spanned="1" table:number-columns-spanned="1">
                  <text:p text:style-name="table_al">Ontheffing verlenen voor aanwezigheid en gebruik geluidsapparatuur. </text:p>
                  <text:p text:style-name="table_al">(artikel 7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Beslissen op een aanvraag om een ontheffing van recreatief nachtverblijf buiten kampeerterreinen.</text:p>
                  <text:p text:style-name="table_al">(art 4.1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Beslissen op een aanvraag voor een ontheffing om meer dan drie voertuigen op de weg te parkeren.</text:p>
                  <text:p text:style-name="table_al">(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Beslissen op een aanvraag voor een ontheffing om een voertuig waarmee reclame wordt gemaakt op de weg te parkeren.</text:p>
                  <text:p text:style-name="table_al">(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4</text:p>
                </table:table-cell>
                <table:table-cell table:style-name="cell_frame_all" table:number-rows-spanned="1" table:number-columns-spanned="1">
                  <text:p text:style-name="table_al">Beslissen op een aanvraag voor een ontheffing om een groot voertuig binnen de bebouwde kom te mogen parkeren.</text:p>
                  <text:p text:style-name="table_al">(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5</text:p>
                </table:table-cell>
                <table:table-cell table:style-name="cell_frame_all" table:number-rows-spanned="1" table:number-columns-spanned="1">
                  <text:p text:style-name="table_al">Beslissen op een aanvraag om een ontheffing om meer dan 3 dagen kampeermiddelen te plaatsen op hiertoe verboden plaatsen.</text:p>
                  <text:p text:style-name="table_al">(art 5.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6</text:p>
                </table:table-cell>
                <table:table-cell table:style-name="cell_frame_all" table:number-rows-spanned="1" table:number-columns-spanned="1">
                  <text:p text:style-name="table_al">Het verstrekken van een verklaring van geen bedenkingen. </text:p>
                  <text:p text:style-name="table_al">(art 31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7</text:p>
                </table:table-cell>
                <table:table-cell table:style-name="cell_frame_all" table:number-rows-spanned="1" table:number-columns-spanned="1">
                  <text:p text:style-name="table_al">Het verstrekken van een verklaring van geen bezwaar t.b.v. het opstijgen van vrije ballonnen, zeilvliegtuigen en schermzweeftoestellen.</text:p>
                  <text:p text:style-name="table_al">(Vrijstellings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8</text:p>
                </table:table-cell>
                <table:table-cell table:style-name="cell_frame_all" table:number-rows-spanned="1" table:number-columns-spanned="1">
                  <text:p text:style-name="table_al">Het opvragen van gegevens uit de politieregisters in het kader van behandeling van aanvragen om exploitatievergunning.</text:p>
                  <text:p text:style-name="table_al">(art. 16, lid 1 onder c junctis art 1, sub f Wet politiegegevens, art. 1, lid 1 onder c Politiewet 199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9</text:p>
                </table:table-cell>
                <table:table-cell table:style-name="cell_frame_all" table:number-rows-spanned="1" table:number-columns-spanned="1">
                  <text:p text:style-name="table_al">Beslissen op een aanvraag om een exploitatievergunning.</text:p>
                  <text:p text:style-name="table_al">(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0</text:p>
                </table:table-cell>
                <table:table-cell table:style-name="cell_frame_all" table:number-rows-spanned="1" table:number-columns-spanned="1">
                  <text:p text:style-name="table_al">Het opstellen van verhuurvoorwaarden voor de standplaatsen op kermisterrein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Het opvragen van politiegegevens in het kader van de Alcoholwet </text:p>
                  <text:p text:style-name="table_al">(art 4:3 lid 5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Beslissen op een aanvraag om een Alcoholwetvergunning. </text:p>
                  <text:p text:style-name="table_al">(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Het bevestigen van de ontvangst van de melding als bedoeld in artikel 30a Alcoholwet.</text:p>
                  <text:p text:style-name="table_al">(art 30a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Het verdagen van de beslistermijn op een melding als bedoeld in artikel 30a Alcoholwet.</text:p>
                  <text:p text:style-name="table_al">(art 4:14 lid 3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5</text:p>
                </table:table-cell>
                <table:table-cell table:style-name="cell_frame_all" table:number-rows-spanned="1" table:number-columns-spanned="1">
                  <text:p text:style-name="table_al">Acceptatie van een melding als bedoeld in de Alcoholwet.</text:p>
                  <text:p text:style-name="table_al">(art 30 en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6</text:p>
                </table:table-cell>
                <table:table-cell table:style-name="cell_frame_all" table:number-rows-spanned="1" table:number-columns-spanned="1">
                  <text:p text:style-name="table_al">Beslissen op een aanvraag om een ontheffing als bedoeld in artikel 35 Alcoholwet.</text:p>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7</text:p>
                </table:table-cell>
                <table:table-cell table:style-name="cell_frame_all" table:number-rows-spanned="1" table:number-columns-spanned="1">
                  <text:p text:style-name="table_al">Het opvragen van informatie aan derden in het kader van wet Bibob.</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8</text:p>
                </table:table-cell>
                <table:table-cell table:style-name="cell_frame_all" table:number-rows-spanned="1" table:number-columns-spanned="1">
                  <text:p text:style-name="table_al">Het opvragen van aanvullende gegevens aan de aanvrager in het kader van wet Bibo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9</text:p>
                </table:table-cell>
                <table:table-cell table:style-name="cell_frame_all" table:number-rows-spanned="1" table:number-columns-spanned="1">
                  <text:p text:style-name="table_al">Het voeren van correspondentie met betrekking tot het onderzoek in het kader van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0</text:p>
                </table:table-cell>
                <table:table-cell table:style-name="cell_frame_all" table:number-rows-spanned="1" table:number-columns-spanned="1">
                  <text:p text:style-name="table_al">Het afronden van het onderzoek in het kader van de wet Bibob.</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Het nemen van een weigeringsbesluit in het kader van de wet Bibob.</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Beslissen op een aanvraag om loterijvergunningen o.g.v. 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3</text:p>
                </table:table-cell>
                <table:table-cell table:style-name="cell_frame_all" table:number-rows-spanned="1" table:number-columns-spanned="1">
                  <text:p text:style-name="table_al">Beslissen op meldingen kleine kansspelen. </text:p>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Beslissen op een aanvraag, intrekken en wijzigen van ontheffingen o.g.v. de Winkeltijdenwet en de </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Beslissen op een aanvraag om een ontheffing voor het doen plaatsvinden van openbare vermakelijkheden op zondag voor 13.00 uur.</text:p>
                  <text:p text:style-name="table_al">(art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Het in ontvangst nemen van gevond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7</text:p>
                </table:table-cell>
                <table:table-cell table:style-name="cell_frame_all" table:number-rows-spanned="1" table:number-columns-spanned="1">
                  <text:p text:style-name="table_al">Het in ontvangst nemen van aangiften van verlor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8</text:p>
                </table:table-cell>
                <table:table-cell table:style-name="cell_frame_all" table:number-rows-spanned="1" table:number-columns-spanned="1">
                  <text:p text:style-name="table_al">Afgeven van een voorwerp aan de eigenaar of een andere tot ontvangst bevoegde ambtenaar.</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9</text:p>
                </table:table-cell>
                <table:table-cell table:style-name="cell_frame_all" table:number-rows-spanned="1" table:number-columns-spanned="1">
                  <text:p text:style-name="table_al">Na drie maanden, resp. één jaar na in bewaring geven van goederen, deze voor rekening van de gemeente te verkopen, aan een derde om niet over te dragen of te vernietigen.</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Overgaan tot verkoop, aan een derde om niet overdragen, of vernietigen als sprake is van een situatie als bedoeld in artikel 8. Dan wel art. 11 van boek 5 BW.</text:p>
                  <text:p text:style-name="table_al">(art 5:8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Goedkeuren projectplan NGE (niet geëxplodeerde explosieven) </text:p>
                  <text:p text:style-name="table_al">(WSCSOC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its aangewezen als toezichthouder.</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3</text:p>
                </table:table-cell>
                <table:table-cell table:style-name="cell_frame_all" table:number-rows-spanned="1" table:number-columns-spanned="1">
                  <text:p text:style-name="table_al">Handhaven op grond van de Algemene Plaatselijke Verordening (APV), Wet Bibob, Winkeltijdenwet, Wet op de kansspelen, Alcoholwet en andere bijzondere wetten en op die wetten gebaseerde AMvB’s, ministeriele regelingen, richtlijnen en gemeentelijke verordeningen. Handhaving in het kader van publiek domein en bijzondere wetten.</text:p>
                  <text:p text:style-name="table_al">(APV, ASV, Hfst 5 Awb</text:p>
                  <text:p text:style-name="table_al">Winkeltijdenwet</text:p>
                  <text:p text:style-name="table_al">Wet op de kansspelen,</text:p>
                  <text:p text:style-name="table_al">Alcoholwet en andere bijzondere wetten</text:p>
                  <text:p text:style-name="table_al">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4</text:p>
                </table:table-cell>
                <table:table-cell table:style-name="cell_frame_all" table:number-rows-spanned="1" table:number-columns-spanned="1">
                  <text:p text:style-name="table_al">Last onder dwangsom tot en met € 10.000,- per overtreding.</text:p>
                  <text:p text:style-name="table_al">(Afd 5.3.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65</text:p>
                </table:table-cell>
                <table:table-cell table:style-name="cell_frame_all" table:number-rows-spanned="1" table:number-columns-spanned="1">
                  <text:p text:style-name="table_al">Spoedeisende last onder dwangsom.</text:p>
                  <text:p text:style-name="table_al">(art 5:31 Awb jo art 5:32 Awb, art 125 Gemeentewet)</text:p>
                </table:table-cell>
                <table:table-cell table:style-name="cell_frame_all" table:number-rows-spanned="1" table:number-columns-spanned="1">
                  <text:p text:style-name="table_al">College, Burgemeester </text:p>
                </table:table-cell>
                <table:table-cell table:style-name="cell_frame_all" table:number-rows-spanned="1" table:number-columns-spanned="2">
                  <text:p text:style-name="table_al">Indien er geen mogelijkheid (tijd) voor een collegebesluit i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6</text:p>
                </table:table-cell>
                <table:table-cell table:style-name="cell_frame_all" table:number-rows-spanned="1" table:number-columns-spanned="1">
                  <text:p text:style-name="table_al">Opleggen aanlijngebod of e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7</text:p>
                </table:table-cell>
                <table:table-cell table:style-name="cell_frame_all" table:number-rows-spanned="1" table:number-columns-spanned="1">
                  <text:p text:style-name="table_al">Informatiebrief ontstaan wettelijke betalingsverplichting doordat dwangsom is verbeurd. (art 5: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8</text:p>
                </table:table-cell>
                <table:table-cell table:style-name="cell_frame_all" table:number-rows-spanned="1" table:number-columns-spanned="1">
                  <text:p text:style-name="table_al">Beslissing (mondeling en schriftelijk) tot opleggen van een last onder bestuursdwang en het ten uitvoer leggen daarvan indien deze niet (tijdig) wordt uitgevoerd.</text:p>
                  <text:p text:style-name="table_al">(Afd 5.3.1. Awb, art 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Enkel toe te passen in spoedeisende situaties. De portefeuillehouder wordt zo spoedig mogelijk na toepassing geïnformeerd.</text:p>
                  <text:p text:style-name="table_al">Mondeling alleen indien aangewezen als BOA of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9</text:p>
                </table:table-cell>
                <table:table-cell table:style-name="cell_frame_all" table:number-rows-spanned="1" table:number-columns-spanned="1">
                  <text:p text:style-name="table_al">Beslissing tot opleggen van een last onder bestuursdwang, en het ten uitvoer leggen daarvan indien deze niet tijdig wordt uitgevoerd, bij voertuigen die in strijd met wet en/of regelgeving geparkeerd zijn en waarvan de eigenaar niet te achterhalen is. (afdeling 5.3.1 Awb, artikel 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Mits aangewezen als BOA. </text:p>
                </table:table-cell>
                <table:table-cell table:style-name="cell_frame_all" table:number-rows-spanned="1" table:number-columns-spanned="1">
                  <text:p text:style-name="table_al">Elke medewerker van het team VTH </text:p>
                </table:table-cell>
              </table:table-row>
              <table:table-row table:style-name="row">
                <table:table-cell table:style-name="cell_frame_all" table:number-rows-spanned="1" table:number-columns-spanned="1">
                  <text:p text:style-name="table_al">15.70</text:p>
                </table:table-cell>
                <table:table-cell table:style-name="cell_frame_all" table:number-rows-spanned="1" table:number-columns-spanned="1">
                  <text:p text:style-name="table_al">Uitvoering geven aan de Wegsleepverordening. </text:p>
                  <text:p text:style-name="table_al">(afdeling 5.3.1. Awb, art. 125 Gemeentewet en art. 170 WVW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Enkel toe te passen in spoedeisende situatie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Beslissing op verzoek om een toepassingsbeschikking van een belanghebbende. </text:p>
                  <text:p text:style-name="table_al">(art 5:31a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Beslissing tot het afwijzen van een verzoek om handhaving.</text:p>
                  <text:p text:style-name="table_al">(art 4:1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3</text:p>
                </table:table-cell>
                <table:table-cell table:style-name="cell_frame_all" table:number-rows-spanned="1" table:number-columns-spanned="1">
                  <text:p text:style-name="table_al">Uitstellen begunstigingstermijn.</text:p>
                  <text:p text:style-name="table_al">(art 5:34 lid 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Besluiten over het opschorten van de looptijd van een last onder dwangsom tijdens bezwaar- en beroepsprocedures.</text:p>
                  <text:p text:style-name="table_al">(art 5:34 lid 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5</text:p>
                </table:table-cell>
                <table:table-cell table:style-name="cell_frame_all" table:number-rows-spanned="1" table:number-columns-spanned="1">
                  <text:p text:style-name="table_al">Intrekken beslissing opleggen last onder bestuursdwang of dwangsom.</text:p>
                  <text:p text:style-name="table_al">(art 5:34 lid 2 Awb en de betrokken wettelijke regel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6</text:p>
                </table:table-cell>
                <table:table-cell table:style-name="cell_frame_all" table:number-rows-spanned="1" table:number-columns-spanned="1">
                  <text:p text:style-name="table_al">Kostenbeschikking. </text:p>
                  <text:p text:style-name="table_al">(artt 4:86, 5:25 en 5:37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7</text:p>
                </table:table-cell>
                <table:table-cell table:style-name="cell_frame_all" table:number-rows-spanned="1" table:number-columns-spanned="1">
                  <text:p text:style-name="table_al">Het aanwijzen van een medewerker als toezichthouder, alsmede het intrekken van het aanwijzingsbesluit.</text:p>
                  <text:p text:style-name="table_al">(artikel 6:2 van de Algemene Plaatselijke Verordening, op grond van artikel 8 van de Verordening winkeltijden gemeente Lingewaard 2013, op grond van de Marktverordening en op grond van artikel 5.10, derde lid van de Wabo, op grond van artikel 41, eerste lid sub b van de Alcoholwet en op grond van art. 34, tweede lid van de Wet op de Kansspelen en op grond van artikel 8 lid 2 Verordening naamgeving en nummering (adressen) gemeente Lingewaard 202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8</text:p>
                </table:table-cell>
                <table:table-cell table:style-name="cell_frame_all" table:number-rows-spanned="1" table:number-columns-spanned="1">
                  <text:p text:style-name="table_al">Het benoemen van een medewerker als onbezoldigd ambtenaar, alsmede het intrekken van het benoemingsbeslui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Toezichthouder in het kader van de Wabo moet een ambtenaar zijn. Daardoor is naast een aanwijzing als toezichthouder (zie nr. 15.76) ook een benoemingsbesluit nodig, indien een externe daarvoor wordt ingehu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9</text:p>
                </table:table-cell>
                <table:table-cell table:style-name="cell_frame_all" table:number-rows-spanned="1" table:number-columns-spanned="1">
                  <text:p text:style-name="table_al">Het aanwijzen van een vernietigingsterrein voor de ruiming van explosieven.</text:p>
                  <text:p text:style-name="table_al">(Artikel 4.17f Arbeids-omstandighedenregeling </text:p>
                  <text:p text:style-name="table_al">jo. Artikel 4.10 Arbeidsomstandighedenbesluit, jo artikel 6 Arbeidsomstandighedenwet)</text:p>
                </table:table-cell>
                <table:table-cell table:style-name="cell_frame_all" table:number-rows-spanned="1" table:number-columns-spanned="1">
                  <text:p text:style-name="table_al">Burgemeester</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80</text:p>
                </table:table-cell>
                <table:table-cell table:style-name="cell_frame_all" table:number-rows-spanned="1" table:number-columns-spanned="1">
                  <text:p text:style-name="table_al">Ondertekenen en verstrekken van een Projectleiderssamenvatting. (PLS)</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Het aanstellen van verkeersregelaars, alsmede het intrekken van deze aanstelling. (art. 56 BABW)</text:p>
                </table:table-cell>
                <table:table-cell table:style-name="cell_frame_all" table:number-rows-spanned="1" table:number-columns-spanned="1">
                  <text:p text:style-name="table_al">Burgemeester</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82</text:p>
                </table:table-cell>
                <table:table-cell table:style-name="cell_frame_all" table:number-rows-spanned="1" table:number-columns-spanned="1">
                  <text:p text:style-name="table_al">Het aanpassen van de kaarten behorende tot het Inrichtingsplan gemeente Lingewaard 2018</text:p>
                  <text:p text:style-name="table_al">(Artikel 160 h Gemeentewet en artikel 3 Marktverordening gemeente Lingewaard 2018)</text:p>
                </table:table-cell>
                <table:table-cell table:style-name="cell_frame_all" table:number-rows-spanned="1" table:number-columns-spanned="1">
                  <text:p text:style-name="table_al">College</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83</text:p>
                </table:table-cell>
                <table:table-cell table:style-name="cell_frame_all" table:number-rows-spanned="1" table:number-columns-spanned="1">
                  <text:p text:style-name="table_al">Aanwijzingsbesluit volgens artikel 2:48b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2"/>
                <table:table-cell table:style-name="cell_frame_all" table:number-rows-spanned="1" table:number-columns-spanned="1">
                  <text:p text:style-name="table_al">Ja elke medewerker van het team VTH</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65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Gemeentewet]|[1.0:c:BWBR0005416&amp;g=2023-04-01</meta:user-defined>
    <meta:user-defined meta:name="DC.source">hoofdstuk 10 van de Algemene wet bestuursrecht]|[1.0:c:BWBR0005537&amp;hoofdstuk=10&amp;g=2023-06-01</meta:user-defined>
    <meta:user-defined meta:name="DC.source">Burgerlijk Wetboek Boek 1]|[https://wetten.overheid.nl/BWBR0002656/2023-05-01</meta:user-defined>
    <meta:user-defined meta:name="DC.source">Burgerlijk Wetboek Boek 2]|[https://wetten.overheid.nl/BWBR0003045/2023-05-01</meta:user-defined>
    <meta:user-defined meta:name="DC.source">Burgerlijk Wetboek Boek 3]|[https://wetten.overheid.nl/BWBR0005291/2022-11-04</meta:user-defined>
    <meta:user-defined meta:name="DC.source">Burgerlijk Wetboek Boek 4]|[https://wetten.overheid.nl/BWBR0002761/2023-05-01</meta:user-defined>
    <meta:user-defined meta:name="DC.source">Burgerlijk Wetboek Boek 5]|[https://wetten.overheid.nl/BWBR0005288/2023-05-01</meta:user-defined>
    <meta:user-defined meta:name="DC.source">Burgerlijk Wetboek Boek 6]|[https://wetten.overheid.nl/BWBR0005289/2023-05-01</meta:user-defined>
    <meta:user-defined meta:name="DC.source">Burgerlijk Wetboek Boek 7]|[https://wetten.overheid.nl/BWBR0005290/2023-02-18</meta:user-defined>
    <meta:user-defined meta:name="DC.source">Burgerlijk Wetboek Boek 8]|[https://wetten.overheid.nl/BWBR0005034/2023-05-01</meta:user-defined>
    <meta:user-defined meta:name="OVERHEIDop.referentienummer">709034</meta:user-defined>
    <meta:user-defined meta:name="DCTERMS.alternative">Mandaatbesluit Lingewaard 2023-1</meta:user-defined>
    <dc:language>nl</dc:language>
    <meta:user-defined meta:name="OVERHEIDop.locatietype/OVERHEIDop.gebiedsmarkering">Gemeente</meta:user-defined>
    <meta:user-defined meta:name="DC.title">Mandaatbesluit Lingewaard 2023-1</meta:user-defined>
    <meta:user-defined meta:name="DCTERMS.W3CDTF/DCTERMS.available">2023-06-15</meta:user-defined>
    <meta:user-defined meta:name="DCTERMS.W3CDTF/OVERHEIDop.jaargang">2023</meta:user-defined>
    <meta:user-defined meta:name="OVERHEIDop.publicationIssue">257658</meta:user-defined>
    <meta:user-defined meta:name="OVERHEIDop.betreftRegeling">CVDR697264_1</meta:user-defined>
    <meta:user-defined meta:name="OVERHEIDop.GmbID/DC.identifier">gmb-2023-257658</meta:user-defined>
    <meta:user-defined meta:name="xs:date/OVERHEIDop.startdatum">2023-06-16</meta:user-defined>
    <meta:user-defined meta:name="OVERHEIDop.versieInformatie"/>
  </office:meta>
</office:document-meta>
</file>