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splitsen van een woonboerderij en het realiseren van een nieuwe woning op locatie De Montignylaan 6, 2871 A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3 een besluit genomen op de reguliere aanvraag met zaaknummer 19311027302 voor een omgevingsvergunning voor het splitsen van een woonboerderij en het realiseren van een nieuwe woning op locatie De Montignylaan 6, 2871 AH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65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27302</meta:user-defined>
    <dc:language>nl</dc:language>
    <meta:user-defined meta:name="OVERHEIDop.locatietype/OVERHEIDop.gebiedsmarkering">Punt</meta:user-defined>
    <meta:user-defined meta:name="DC.title">Kennisgeving besluit op aanvraag omgevingsvergunning voor het splitsen van een woonboerderij en het realiseren van een nieuwe woning op locatie De Montignylaan 6, 2871 AH Schoonhoven</meta:user-defined>
    <meta:user-defined meta:name="DCTERMS.W3CDTF/DCTERMS.available">2023-06-13</meta:user-defined>
    <meta:user-defined meta:name="DCTERMS.W3CDTF/OVERHEIDop.jaargang">2023</meta:user-defined>
    <meta:user-defined meta:name="OVERHEIDop.publicationIssue">257657</meta:user-defined>
    <meta:user-defined meta:name="OVERHEIDop.GmbID/DC.identifier">gmb-2023-257657</meta:user-defined>
    <meta:user-defined meta:name="OVERHEIDop.versieInformatie"/>
  </office:meta>
</office:document-meta>
</file>