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diverse evenementen Beemsterfeestweek 22-7 tm 29-7-2023, diverse locaties Middenbeemster</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m evenementenvergunning ontvangen voor de organisatie van diverse evenementen in de beemsterfeestweek op diverse locaties in de Middenbeemster. De aanvraag is geregistreerd onder zaaknummer Z2023-00002990.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6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Nicolaas Cromhoutlaan 5, 1462JL Middenbeemster</meta:user-defined>
    <dc:language>nl</dc:language>
    <meta:user-defined meta:name="OVERHEIDop.locatietype/OVERHEIDop.gebiedsmarkering">Punt</meta:user-defined>
    <meta:user-defined meta:name="DC.title">Aanvraag evenementenvergunning voor diverse evenementen Beemsterfeestweek 22-7 tm 29-7-2023, diverse locaties Middenbeemster</meta:user-defined>
    <meta:user-defined meta:name="DCTERMS.W3CDTF/DCTERMS.available">2023-06-13</meta:user-defined>
    <meta:user-defined meta:name="DCTERMS.W3CDTF/OVERHEIDop.jaargang">2023</meta:user-defined>
    <meta:user-defined meta:name="OVERHEIDop.publicationIssue">257655</meta:user-defined>
    <meta:user-defined meta:name="OVERHEIDop.GmbID/DC.identifier">gmb-2023-257655</meta:user-defined>
    <meta:user-defined meta:name="OVERHEIDop.versieInformatie"/>
  </office:meta>
</office:document-meta>
</file>