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aanbrengen lichtreclame Amerikalaan 70/80/110 Maastricht-Airport, 2022, Amerikalaan 70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twerpbesluit aanbrengen lichtreclame Amerikalaan 70/80/110 Maastricht-Airport, 2022</text:p>
            <text:p text:style-name="common-al">
            <text:span text:style-name="nadrukvet">Locatie: </text:span>Amerikalaan 70, 6199AE Maastricht-Airport</text:p>
            <text:p text:style-name="common-al">
            <text:span text:style-name="nadrukvet">Datum besluit: </text:span>9 juni 2023</text:p>
            <text:p text:style-name="common-al">
            <text:span text:style-name="nadrukvet">Datum Verzending: </text:span>9 juni 2023</text:p>
            <text:p text:style-name="common-al">
            <text:span text:style-name="nadrukvet">Kenmerk:</text:span> 2022-03939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een zienswijze indienen. </text:span>
            </text:span>
            <text:span text:style-name="nadrukvet">
              <text:span text:style-name="nadrukcur">Deze zienswijze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de zienswijze schrijft u tegen welk besluit u de zienswijze indient en waarom u het niet eens bent met ons besluit. Denkt u eraan dat u de zienswijze ondertekent en dat u uw naam en adres vermeldt. De uiterste datum om de zienswijze in te dienen, is zes weken na de datum waarop wij het besluit verzonden.</text:span>
            </text:span>
          </text:p>
            <text:p text:style-name="last-al">
            <text:span text:style-name="nadrukvet">
              <text:span text:style-name="nadrukcur">Het college van burgemeester en wethouders van gemeente Bee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764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4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4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Ontwerpbesluit op locatie Amerikalaan 70, 6199AE Maastricht-Ai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voor aanbrengen lichtreclame Amerikalaan 70/80/110 Maastricht-Airport, 2022, Amerikalaan 70, 6199AE Maastricht-Airpor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48</meta:user-defined>
    <meta:user-defined meta:name="OVERHEIDop.GmbID/DC.identifier">gmb-2023-257648</meta:user-defined>
    <meta:user-defined meta:name="OVERHEIDop.versieInformatie"/>
  </office:meta>
</office:document-meta>
</file>