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55a, 3621NE Breukelen - slopen  en herbouwen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3</text:p>
            <text:p text:style-name="common-al">Zaaknummer: Z2023-000008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Zandpad 55a, 3621NE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55a, 3621NE Breukelen - slopen  en herbouwen van het achterhuis</meta:user-defined>
    <meta:user-defined meta:name="OVERHEIDop.datumEindeReactietermijn">2023-07-25</meta:user-defined>
    <meta:user-defined meta:name="OVERHEIDop.terinzageleggingBG">https://jeleefomgeving.nl/inzien/823214527/7f3aab5d-06cb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41</meta:user-defined>
    <meta:user-defined meta:name="OVERHEIDop.GmbID/DC.identifier">gmb-2023-257641</meta:user-defined>
    <meta:user-defined meta:name="OVERHEIDop.versieInformatie"/>
  </office:meta>
</office:document-meta>
</file>