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feest Spaarndam (“Zomerfeest”), van 12 tot en met 17 september 2023, locatie op het evenemententerrein aan de Ringweg 12 (tegenover SV Spaarnwouden), 2064 KE te Spaarndam zaaknummer 7775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63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3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3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feest Spaarndam (“Zomerfeest”), van 12 tot en met 17 september 2023, locatie op het evenemententerrein aan de Ringweg 12 (tegenover SV Spaarnwouden), 2064 KE te Spaarndam zaaknummer 7775138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39</meta:user-defined>
    <meta:user-defined meta:name="OVERHEIDop.GmbID/DC.identifier">gmb-2023-257639</meta:user-defined>
    <meta:user-defined meta:name="OVERHEIDop.versieInformatie"/>
  </office:meta>
</office:document-meta>
</file>