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sus MMA fightweekend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675</text:p>
            <text:p text:style-name="common-al">Omschrijving: Versus MMA fightweekend</text:p>
            <text:p text:style-name="common-al">Adres: Mensfortweg 20 5627BR EindhovenDatum evenement: 17 en 18 juni 2023</text:p>
            <text:p text:style-name="common-al">Soort aanvraag: A-evenement</text:p>
            <text:p text:style-name="common-al">Besluit: Verleend</text:p>
            <text:p text:style-name="common-al">Besluitdatum: 01-05-2023</text:p>
            <text:p text:style-name="common-al">Heeft u direct belang bij deze beslissing? Dan kunt u binnen zes weken, na 01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6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675</meta:user-defined>
    <meta:user-defined meta:name="DCTERMS.abstract">Versus MMA fightweekend</meta:user-defined>
    <dc:language>nl</dc:language>
    <meta:user-defined meta:name="OVERHEIDop.locatietype/OVERHEIDop.gebiedsmarkering">Punt</meta:user-defined>
    <meta:user-defined meta:name="DC.title">Besluit op aanvraag: Versus MMA fightweekend, Mensfortweg 20 5627BR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32</meta:user-defined>
    <meta:user-defined meta:name="OVERHEIDop.GmbID/DC.identifier">gmb-2023-257632</meta:user-defined>
    <meta:user-defined meta:name="OVERHEIDop.versieInformatie"/>
  </office:meta>
</office:document-meta>
</file>