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mmmmmmeri4abd964b-877e-463f-af42-87c6bc659b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Swammerdamstraat 20 aanleg gehandicaptenparkeerplaats kenteken TG-HL-5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TG-HL-57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Swammerdamstraat 20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TG-HL-57 en het aanbrengen van ondersteunende markeringen (RVV 1990), in te stellen: een gehandicaptenparkeerplaats ter hoogte van perceel Swammerdamstraat 20 (parkeervaknummer 12230848571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0.5mm" svg:height="108mm"><draw:image xlink:href="Pictures/wammmmmmeri4abd964b-877e-463f-af42-87c6bc659b5c.png" xlink:type="simple"/></draw:frame></text:p>
            </text:section></draw:text-box></draw:frame>
          </text:p>
            <text:p text:style-name="common-al">Amsterdam, 14 jun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762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2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2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wammerdamstraat 20 aanleg gehandicaptenparkeerplaats kenteken TG-HL-57 - Swammerdam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wammerdamstraat 20 aanleg gehandicaptenparkeerplaats kenteken TG-HL-57</meta:user-defined>
    <meta:user-defined meta:name="OVERHEIDop.verkeersbordcode">E6</meta:user-defined>
    <dc:language>nl</dc:language>
    <meta:user-defined meta:name="OVERHEIDop.locatietype/OVERHEIDop.gebiedsmarkering">Adres</meta:user-defined>
    <meta:user-defined meta:name="DC.title">Amsterdam Oost, verkeersbesluit Swammerdamstraat 20 aanleg gehandicaptenparkeerplaats kenteken TG-HL-57</meta:user-defined>
    <meta:user-defined meta:name="DCTERMS.W3CDTF/DCTERMS.available">2023-06-16</meta:user-defined>
    <meta:user-defined meta:name="DCTERMS.W3CDTF/OVERHEIDop.jaargang">2023</meta:user-defined>
    <meta:user-defined meta:name="OVERHEIDop.publicationIssue">257627</meta:user-defined>
    <meta:user-defined meta:name="OVERHEIDop.GmbID/DC.identifier">gmb-2023-257627</meta:user-defined>
    <meta:user-defined meta:name="OVERHEIDop.versieInformatie"/>
  </office:meta>
</office:document-meta>
</file>