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brengen van een laadpaal op een parkeerplaats nabij Zandenburg 42, 2342B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op verzoek van de aanvrager op 9 juni 2023 is ingetrokken.</text:p>
            <text:p text:style-name="common-al">Ingetrokken aanvraag omgevingsvergunning</text:p>
            <text:p text:style-name="common-al">Zandenburg 42 2342BV Oegstgeest - aanbrengen van een laadpaal op een parkeerplaats nabij Zandenburg 42 (17-02-2023/ Z/23/167783)</text:p>
            <text:p text:style-name="common-al">Informatie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76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783</meta:user-defined>
    <meta:user-defined meta:name="DCTERMS.abstract">het aanbrengen van een laadpaal op een parkeerplaats nabij Zandenburg 42</meta:user-defined>
    <dc:language>nl</dc:language>
    <meta:user-defined meta:name="OVERHEIDop.locatietype/OVERHEIDop.gebiedsmarkering">Punt</meta:user-defined>
    <meta:user-defined meta:name="DC.title">Intrekken aanvraag omgevingsvergunning voor het aanbrengen van een laadpaal op een parkeerplaats nabij Zandenburg 42, 2342BV Oegstge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626</meta:user-defined>
    <meta:user-defined meta:name="OVERHEIDop.GmbID/DC.identifier">gmb-2023-257626</meta:user-defined>
    <meta:user-defined meta:name="OVERHEIDop.versieInformatie"/>
  </office:meta>
</office:document-meta>
</file>