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ondergrond ijsbaan Kerkdriel</text:p>
      <text:section text:name="zakelijke-mededeling_id1-3-2" text:style-name="zakelijke-mededeling">
        <text:section text:name="zakelijke-mededeling-tekst_id1-3-2-1" text:style-name="zakelijke-mededeling-tekst">
          <text:section text:name="tekst_id1-3-2-1-1" text:style-name="tekst">
            <text:p text:style-name="common-al">Gemeente Maasdriel (“gemeente”) is eigenaar van de ondergrond van ijsbaan De Griend aan de Piekenwaardweg in Kerkdriel (“IJsbaan”). </text:p>
            <text:p text:style-name="common-al">Om te voorkomen dat de Gemeente wordt geconfronteerd met grote investeringen waarvoor onvoldoende draagvlak is en met afnemende kansen op langdurige vrieskou door veranderingen in het klimaat, wenst de Gemeente de IJsbaan te verkopen aan Stichting IJsbaan Maasdriel (“SIJM”). De te verkopen percelen zijn de percelen kadastraal bekend gemeente Maasdriel, sectie S, nummers 312 t/m 322 en 486 (totale oppervlakte 18.348 m²). </text:p>
            <text:p text:style-name="common-al">
            <text:span text:style-name="nadrukvet">Slechts één serieuze gegadigde </text:span>
          </text:p>
            <text:p text:style-name="common-al">De gemeente is van oordeel dat bij voorbaat vaststaat dan wel redelijkerwijs mag worden aangenomen dat SIJM op grond van de navolgende objectieve, toetsbare en redelijke criteria de enige serieuze gegadigde voor aankoop van het perceel is. </text:p>
            <text:list text:style-name="id1-3-2-1-1-5">
              <text:list-item text:style-override="id1-3-2-1-1-5-1">
                <text:number>1.</text:number>
                <text:p text:style-name="al">SIJM gaat de onder 4 vermelde investeringen plegen en een IJsbaan realiseren en exploiteren, hetgeen in overeenstemming is met het beleid van de gemeente en het vigerende bestemmingsplan “Buitengebied herziening 2022, Reparatieplan”. Op het perceel rust de enkelbestemming recreatie, de dubbelbestemmingen “Waarde – Archeologie 5” en “Waterstaat – Rivierbed” met functieaanduiding “specifieke vorm van recreatie – dagrecreatie 4”. Bovendien rust op het perceel de bouwaanduiding “specifieke bouwaanduiding – buitendijks” en de gebiedsaanduiding “vrijwaringszone – dijk”; </text:p>
              </text:list-item>
              <text:list-item text:style-override="id1-3-2-1-1-5-2">
                <text:number>2.</text:number>
                <text:p text:style-name="al">SIJM heeft ruime ervaring met het maken en exploiteren van een natuurijsbaan; </text:p>
              </text:list-item>
              <text:list-item text:style-override="id1-3-2-1-1-5-3">
                <text:number>3.</text:number>
                <text:p text:style-name="al">SIJM heeft reeds in de te verkopen onroerende zaak en de daarop gerealiseerde opstallen geïnvesteerd, welke opstallen eigendom zijn van SIJM en welke SIJM niet aan een eventuele (andere) koper van de ondergrond zal verkopen; </text:p>
              </text:list-item>
              <text:list-item text:style-override="id1-3-2-1-1-5-4">
                <text:number>4.</text:number>
                <text:p text:style-name="al">SIJM heeft een sterke band met de regio en kan mede daardoor financiële middelen vrijmaken om over te gaan tot de noodzakelijke renovatie van de IJsbaan. Daarnaast heeft SIJM de toezegging van andere subsidieverleners. SIJM zal naast de verwijdering van de bestaande folie een asfaltvloer aanleggen voor multifunctioneel gebruik (door andere verenigingen, stichtingen en initiatieven van inwoners van de gemeente). De gemeente draagt hier € 225.000,- aan bij en koopt daarmee de verplichting jegens SIJM af voor het vervangen van bodemafdichting. Deze bijdrage mag SIJM alleen gebruiken voor de realisatie van de asfaltvloer. Op basis van een begroting is de verwachting dat de kosten voor de koper circa € 500.000,- zullen bedragen voor de eerste fase (aanleggen asfalt). Voor de tweede fase resteert de aanleg van de automatische sproei-installatie met geleiderails, het opnieuw aansluiten van de baanverharding naar de kantine en langs de baan (gewijzigde hoogte) en het herplaatsen van zitgelegenheden (voor het aan- en uittrekken van schaatsen) langs de baan. De kosten voor die tweede fase zijn nog niet uitgewerkt en dus niet geraamd. </text:p>
              </text:list-item>
            </text:list>
            <text:p text:style-name="common-al">
            <text:span text:style-name="nadrukvet">Kort geding</text:span>
          </text:p>
            <text:p text:style-name="last-al">Bij bezwaar tegen de voorgenomen verkoop dient u een kort geding aanhangig te maken bij de rechtbank Gelderland. De kort geding dagvaarding dient uiterlijk 5 juli 2023 aan de gemeente Maasdriel te zijn betekend. Indien u niet tijdig een kort geding dagvaarding betekent, heeft dit tot gevolg dat u uw rechten heeft verwerkt en niet meer in rechte kunt opkomen tegen het voornemen tot verkoop en de na 5 juli 2023 gesloten overeenkomst, op basis waarvan de onroerende zaak geleverd wor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76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45934/jvb/3500683.1    </meta:user-defined>
    <dc:language>nl</dc:language>
    <meta:user-defined meta:name="OVERHEIDop.locatietype/OVERHEIDop.gebiedsmarkering">Gemeente</meta:user-defined>
    <meta:user-defined meta:name="DC.title">Bekendmaking voornemen tot verkoop ondergrond ijsbaan Kerkdriel</meta:user-defined>
    <meta:user-defined meta:name="DCTERMS.W3CDTF/DCTERMS.available">2023-06-14</meta:user-defined>
    <meta:user-defined meta:name="DCTERMS.W3CDTF/OVERHEIDop.jaargang">2023</meta:user-defined>
    <meta:user-defined meta:name="OVERHEIDop.publicationIssue">257625</meta:user-defined>
    <meta:user-defined meta:name="OVERHEIDop.GmbID/DC.identifier">gmb-2023-257625</meta:user-defined>
    <meta:user-defined meta:name="OVERHEIDop.versieInformatie"/>
  </office:meta>
</office:document-meta>
</file>